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9,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19, 1012EH Amsterdam</text:p>
            <text:p text:style-name="common-al">Omschrijving: het veranderen van het gebouw met bestemming daarvan tot vier woningen.</text:p>
            <text:p text:style-name="common-al">Datum ontvangst: 22-02-2023</text:p>
            <text:p text:style-name="common-al">Zaaknummer: Z2023-C001302</text:p>
            <text:p text:style-name="common-al">OLO nummer: 76104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4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302</meta:user-defined>
    <meta:user-defined meta:name="DCTERMS.abstract">het veranderen van het gebouw met bestemming daarvan tot vier woningen</meta:user-defined>
    <dc:language>nl</dc:language>
    <meta:user-defined meta:name="OVERHEIDop.locatietype/OVERHEIDop.gebiedsmarkering">Punt</meta:user-defined>
    <meta:user-defined meta:name="DC.title">Aanvraag omgevingsvergunning Oudezijds Voorburgwal 19, 1012EH Amster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44</meta:user-defined>
    <meta:user-defined meta:name="OVERHEIDop.GmbID/DC.identifier">gmb-2023-96444</meta:user-defined>
    <meta:user-defined meta:name="OVERHEIDop.versieInformatie"/>
  </office:meta>
</office:document-meta>
</file>