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bedrijfsruimte met bedrijfswoning aan [BDL01H02896] Bladel H 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7-02-2023 besloten om de beslistermijn voor de aanvraag omgevingsvergunning voor het bouwen van een bedrijfsruimte met bedrijfswoning aan  [BDL01H02896] Bladel H 2896 met maximaal zes weken te verlengen. Het kenmerk van de gemeente voor deze zaak is 17282512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644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4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512</meta:user-defined>
    <meta:user-defined meta:name="DCTERMS.abstract">bouwen van een bedrijfsruimte met bedrijfswoning</meta:user-defined>
    <dc:language>nl</dc:language>
    <meta:user-defined meta:name="OVERHEIDop.locatietype/OVERHEIDop.gebiedsmarkering">Punt</meta:user-defined>
    <meta:user-defined meta:name="DC.title">Verlengen beslistermijn aanvraag voor het bouwen van een bedrijfsruimte met bedrijfswoning aan [BDL01H02896] Bladel H 2896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40</meta:user-defined>
    <meta:user-defined meta:name="OVERHEIDop.GmbID/DC.identifier">gmb-2023-96440</meta:user-defined>
    <meta:user-defined meta:name="OVERHEIDop.versieInformatie"/>
  </office:meta>
</office:document-meta>
</file>