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3 bomen kappen uit een tuin. Tuin blijft nog steeds bijzonder groen. 1 boom is dood, 2 bomen nemen buitensporig veel licht weg - Van Bommel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368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4 jan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4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3 bomen kappen uit een tuin. Tuin blijft nog steeds bijzonder groen. 1 boom is dood, 2 bomen nemen buitensporig veel licht weg - Van Bommellaan 31, Wassenaa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44</meta:user-defined>
    <meta:user-defined meta:name="OVERHEIDop.GmbID/DC.identifier">gmb-2023-9644</meta:user-defined>
    <meta:user-defined meta:name="OVERHEIDop.versieInformatie"/>
  </office:meta>
</office:document-meta>
</file>