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aanvraag omgevingsvergunning, Weemweg 40 T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het kappen van 4 bomen aan de Weemweg 40 T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43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8 februari 2023 voor het kappen van 4 bomen aan de Weemweg 40 T in Stedum.</meta:user-defined>
    <dc:language>nl</dc:language>
    <meta:user-defined meta:name="OVERHEIDop.locatietype/OVERHEIDop.gebiedsmarkering">Adres</meta:user-defined>
    <meta:user-defined meta:name="DC.title">28 februari 2023 aanvraag omgevingsvergunning, Weemweg 40 T in Sted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439</meta:user-defined>
    <meta:user-defined meta:name="OVERHEIDop.GmbID/DC.identifier">gmb-2023-96439</meta:user-defined>
    <meta:user-defined meta:name="OVERHEIDop.versieInformatie"/>
  </office:meta>
</office:document-meta>
</file>