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buorren 27 Stiens, (11056727) wijzigen van de bestemming detailhandel naar dag horeca(horeca cat.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vergunning Langebuorren 27 Stiens, (11056727) wijzigen van de bestemming detailhandel naar dag horeca(horeca cat.1)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438</meta:user-defined>
    <meta:user-defined meta:name="OVERHEIDop.GmbID/DC.identifier">gmb-2023-96438</meta:user-defined>
    <meta:user-defined meta:name="OVERHEIDop.versieInformatie"/>
  </office:meta>
</office:document-meta>
</file>