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voor het Bouwen van een bedrijfsruimte met bedrijfswoning aan [BDL01H02898] Bladel H 28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op 17-02-2023 besloten om de beslistermijn voor de aanvraag omgevingsvergunning voor het Bouwen van een bedrijfsruimte met bedrijfswoning aan [BDL01H02898] Bladel H 2898 met maximaal zes weken te verlengen. Het kenmerk van de gemeente voor deze zaak is 17282511.</text:p>
            <text:p text:style-name="common-al">Waarom publiceert de gemeente dit bericht?</text:p>
            <text:p text:style-name="common-al">Met dit bericht laat de gemeente u weten dat er misschien iets verandert in uw omgeving. U kunt nu nog niet reageren. Tegen het verlengen van de beslistermijn kunt u geen bezwaarschrift of zienswijze indienen.</text:p>
            <text:p text:style-name="common-al">Heeft u vragen?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96437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437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437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82511</meta:user-defined>
    <meta:user-defined meta:name="DCTERMS.abstract">Bouwen van een bedrijfsruimte met bedrijfswoning</meta:user-defined>
    <dc:language>nl</dc:language>
    <meta:user-defined meta:name="OVERHEIDop.locatietype/OVERHEIDop.gebiedsmarkering">Punt</meta:user-defined>
    <meta:user-defined meta:name="DC.title">Verlengen beslistermijn aanvraag voor het Bouwen van een bedrijfsruimte met bedrijfswoning aan [BDL01H02898] Bladel H 2898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437</meta:user-defined>
    <meta:user-defined meta:name="OVERHEIDop.GmbID/DC.identifier">gmb-2023-96437</meta:user-defined>
    <meta:user-defined meta:name="OVERHEIDop.versieInformatie"/>
  </office:meta>
</office:document-meta>
</file>