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Truckstop 8 B.V. , Het Schakelplein 30 565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3-000833</text:p>
            <text:p text:style-name="common-al">Omschrijving: horecabedrijf Truckstop 8 B.V.</text:p>
            <text:p text:style-name="common-al">Adres: Het Schakelplein 30 5651GR Eindhoven</text:p>
            <text:p text:style-name="common-al">Datum ontvangst: 01-03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643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3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43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833</meta:user-defined>
    <meta:user-defined meta:name="DCTERMS.abstract">horecabedrijf Truckstop 8 B.V. </meta:user-defined>
    <dc:language>nl</dc:language>
    <meta:user-defined meta:name="OVERHEIDop.locatietype/OVERHEIDop.gebiedsmarkering">Punt</meta:user-defined>
    <meta:user-defined meta:name="DC.title">Ingekomen aanvraag: horecabedrijf Truckstop 8 B.V. , Het Schakelplein 30 5651GR Eindhov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434</meta:user-defined>
    <meta:user-defined meta:name="OVERHEIDop.GmbID/DC.identifier">gmb-2023-96434</meta:user-defined>
    <meta:user-defined meta:name="OVERHEIDop.versieInformatie"/>
  </office:meta>
</office:document-meta>
</file>