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na van der Weglân 5 Leeuwarden, (11056694) bouwen van een garage naast de nieuw te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anna van der Weglân 5 Leeuwarden, (11056694) bouwen van een garage naast de nieuw te bouwen won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433</meta:user-defined>
    <meta:user-defined meta:name="OVERHEIDop.GmbID/DC.identifier">gmb-2023-96433</meta:user-defined>
    <meta:user-defined meta:name="OVERHEIDop.versieInformatie"/>
  </office:meta>
</office:document-meta>
</file>