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aintsil, plaatsen maximaal 30 aankondigingsborden voor de Open Dag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3832 Paintsil.</text:p>
            <text:p text:style-name="common-al">Activiteit: Plaatsen maximaal 30 aankondigingsborden voor de Open Dagen.</text:p>
            <text:p text:style-name="common-al">Datum: 16 januari 2023 t/m 29 januari 2023.</text:p>
            <text:p text:style-name="common-al">Plaats: Velp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64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Paintsil, plaatsen maximaal 30 aankondigingsborden voor de Open Dagen, Velp</meta:user-defined>
    <meta:user-defined meta:name="DCTERMS.W3CDTF/DCTERMS.available">2023-01-11</meta:user-defined>
    <meta:user-defined meta:name="DCTERMS.W3CDTF/OVERHEIDop.jaargang">2023</meta:user-defined>
    <meta:user-defined meta:name="OVERHEIDop.publicationIssue">9642</meta:user-defined>
    <meta:user-defined meta:name="OVERHEIDop.GmbID/DC.identifier">gmb-2023-9642</meta:user-defined>
    <meta:user-defined meta:name="OVERHEIDop.versieInformatie"/>
  </office:meta>
</office:document-meta>
</file>