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voor het het bouwen van een woning Goudhaantje 1 Bladel in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15-02-2023 besloten om de beslistermijn voor de aanvraag omgevingsvergunning voor het het bouwen van een woning Goudhaantje 1 in Bladel met maximaal zes weken te verlengen. Het kenmerk van de gemeente voor deze zaak is 17282495.</text:p>
            <text:p text:style-name="common-al">Waarom publiceert de gemeente dit bericht?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Heeft u vragen?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96416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416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416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82495</meta:user-defined>
    <meta:user-defined meta:name="DCTERMS.abstract">het bouwen van een woning Goudhaantje 1 Bladel</meta:user-defined>
    <dc:language>nl</dc:language>
    <meta:user-defined meta:name="OVERHEIDop.locatietype/OVERHEIDop.gebiedsmarkering">Punt</meta:user-defined>
    <meta:user-defined meta:name="DC.title">Verlengen beslistermijn aanvraag voor het het bouwen van een woning Goudhaantje 1 Bladel in Bladel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416</meta:user-defined>
    <meta:user-defined meta:name="OVERHEIDop.GmbID/DC.identifier">gmb-2023-96416</meta:user-defined>
    <meta:user-defined meta:name="OVERHEIDop.versieInformatie"/>
  </office:meta>
</office:document-meta>
</file>