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ilaarderdyk 3 Jellum, (11056723) bouwen van een sleufsi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40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ilaarderdyk 3 Jellum, (11056723) bouwen van een sleufsilo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409</meta:user-defined>
    <meta:user-defined meta:name="OVERHEIDop.GmbID/DC.identifier">gmb-2023-96409</meta:user-defined>
    <meta:user-defined meta:name="OVERHEIDop.versieInformatie"/>
  </office:meta>
</office:document-meta>
</file>