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mmaplein 14, 3701 DA Zeist, Emmaplein 140, 3701 DG Zeist, het intern verbinden van drie winkel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mmaplein 12, 14 en 140, 3701 DA Zeist</text:p>
              </text:list-item>
              <text:list-item text:style-override="id1-3-2-1-1-3-2">
                <text:number>•</text:number>
                <text:p text:style-name="al">Omschrijving: het intern verbinden van drie winkelruimtes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9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Emmaplein 14, 3701 DA Zeist, Emmaplein 140, 3701 DG Zeist, het intern verbinden van drie winkelruimtes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99</meta:user-defined>
    <meta:user-defined meta:name="OVERHEIDop.GmbID/DC.identifier">gmb-2023-96399</meta:user-defined>
    <meta:user-defined meta:name="OVERHEIDop.versieInformatie"/>
  </office:meta>
</office:document-meta>
</file>