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Laan van Eikenrode 51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1 maart 2023 heeft de gemeente Wijdemeren een aanvraag omgevingsvergunning ontvangen voor het plaatsen van noodunits voor een periode van 5 jaar op de locatie Laan van Eikenrode 51 te Loosdrecht. De aanvraag is geregistreerd onder zaaknummer Z.77226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7226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96395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395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395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Laan van Eikenrode 51 te Loosdrecht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395</meta:user-defined>
    <meta:user-defined meta:name="OVERHEIDop.GmbID/DC.identifier">gmb-2023-96395</meta:user-defined>
    <meta:user-defined meta:name="OVERHEIDop.versieInformatie"/>
  </office:meta>
</office:document-meta>
</file>