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OONBOOT, LEEUWARDERSTRAATWEG 253 NIEUWE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boot op het perceel Leeuwarderstraatweg 253 te Nieuwebrug  (02-03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39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9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9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WOONBOOT, LEEUWARDERSTRAATWEG 253 NIEUWEBRUG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90</meta:user-defined>
    <meta:user-defined meta:name="OVERHEIDop.GmbID/DC.identifier">gmb-2023-96390</meta:user-defined>
    <meta:user-defined meta:name="OVERHEIDop.versieInformatie"/>
  </office:meta>
</office:document-meta>
</file>