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ieuwjaarsactiviteit bewoners Schoolstraa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3110.</text:p>
            <text:p text:style-name="common-al">Activiteit: Nieuwjaarsactiviteit bewoners Schoolstraat.</text:p>
            <text:p text:style-name="common-al">Datum: 14 januari 2023 van 14.00 uur tot 22.00 uur.</text:p>
            <text:p text:style-name="common-al">Plaats: Velp, schoolplein Dr. A. van Voorthuijsenschoo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Nieuwjaarsactiviteit bewoners Schoolstraat,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39</meta:user-defined>
    <meta:user-defined meta:name="OVERHEIDop.GmbID/DC.identifier">gmb-2023-9639</meta:user-defined>
    <meta:user-defined meta:name="OVERHEIDop.versieInformatie"/>
  </office:meta>
</office:document-meta>
</file>