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Paul Pellastraat 1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O-2023-0023 voor een omgevingsvergunning voor het plaatsen van een dakkapel op locatie Paul Pellastraat 12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Paul Pellastraat 128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388</meta:user-defined>
    <meta:user-defined meta:name="OVERHEIDop.GmbID/DC.identifier">gmb-2023-96388</meta:user-defined>
    <meta:user-defined meta:name="OVERHEIDop.versieInformatie"/>
  </office:meta>
</office:document-meta>
</file>