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Harlingerstraatweg en de François Haverschmidtwei Leeuwarden, (11056695) realiseren van een doorsteek voor landbouwverk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9 maart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6386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386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386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gevraagde vergunning Harlingerstraatweg en de François Haverschmidtwei Leeuwarden, (11056695) realiseren van een doorsteek voor landbouwverkeer.</meta:user-defined>
    <meta:user-defined meta:name="DCTERMS.W3CDTF/DCTERMS.available">2023-03-08</meta:user-defined>
    <meta:user-defined meta:name="DCTERMS.W3CDTF/OVERHEIDop.jaargang">2023</meta:user-defined>
    <meta:user-defined meta:name="OVERHEIDop.publicationIssue">96386</meta:user-defined>
    <meta:user-defined meta:name="OVERHEIDop.GmbID/DC.identifier">gmb-2023-96386</meta:user-defined>
    <meta:user-defined meta:name="OVERHEIDop.versieInformatie"/>
  </office:meta>
</office:document-meta>
</file>