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uwenveld 13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eeuwenveld 139, 9162 SG: aanleggen duin ter vervanging van coniferenhaag <text:span text:style-name="nadrukcur">02-03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638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Meeuwenveld 139 in Ball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84</meta:user-defined>
    <meta:user-defined meta:name="OVERHEIDop.GmbID/DC.identifier">gmb-2023-96384</meta:user-defined>
    <meta:user-defined meta:name="OVERHEIDop.versieInformatie"/>
  </office:meta>
</office:document-meta>
</file>