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(DAK) VAN EEN WOON- EN BEDRIJFSPAND, SCHOTERLANDSEWEG 1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(dak) van een woon- en bedrijfspand op het perceel Schoterlandseweg 14 te Oudeschoot  (24-02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8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(DAK) VAN EEN WOON- EN BEDRIJFSPAND, SCHOTERLANDSEWEG 14 OUDESCHOO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81</meta:user-defined>
    <meta:user-defined meta:name="OVERHEIDop.GmbID/DC.identifier">gmb-2023-96381</meta:user-defined>
    <meta:user-defined meta:name="OVERHEIDop.versieInformatie"/>
  </office:meta>
</office:document-meta>
</file>