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tuinkas op het terrein, ter hoogte van Schoolweg 76AA (perceel C13605)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Schoolweg 76AA (perceel C13605) in Julianadorp: het plaatsen van een tuinkas op het terrein</text:p>
            <text:p text:style-name="common-al">Verzenddatum: 2 maart 2023</text:p>
            <text:p text:style-name="common-al">Nieuwe uiterste beslistermijn: 15 april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637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7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7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tuinkas op het terrein op locatie ter hoogte van Schoolweg 76AA (perceel C13605) in Julianadorp</meta:user-defined>
    <dc:language>nl</dc:language>
    <meta:user-defined meta:name="OVERHEIDop.locatietype/OVERHEIDop.gebiedsmarkering">Vlak</meta:user-defined>
    <meta:user-defined meta:name="DC.title">Verlengen beslistermijn plaatsen van een tuinkas op het terrein, ter hoogte van Schoolweg 76AA (perceel C13605) in Julianadorp</meta:user-defined>
    <meta:user-defined meta:name="DCTERMS.W3CDTF/DCTERMS.available">2023-03-17</meta:user-defined>
    <meta:user-defined meta:name="DCTERMS.W3CDTF/OVERHEIDop.jaargang">2023</meta:user-defined>
    <meta:user-defined meta:name="OVERHEIDop.publicationIssue">96379</meta:user-defined>
    <meta:user-defined meta:name="OVERHEIDop.GmbID/DC.identifier">gmb-2023-96379</meta:user-defined>
    <meta:user-defined meta:name="OVERHEIDop.versieInformatie"/>
  </office:meta>
</office:document-meta>
</file>