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carport aan van Alphenstraat 16 en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O-2023-0013 voor een omgevingsvergunning voor het plaatsen van een carport op locatie van Alphenstraat 16 en 1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37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plaatsen van een carport aan van Alphenstraat 16 en 18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372</meta:user-defined>
    <meta:user-defined meta:name="OVERHEIDop.GmbID/DC.identifier">gmb-2023-96372</meta:user-defined>
    <meta:user-defined meta:name="OVERHEIDop.versieInformatie"/>
  </office:meta>
</office:document-meta>
</file>