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IJGEBOUW (GEVEL), BOUWEN VAN EEN BIJGEBOUW EN HET PLAATSEN VAN ZONNEPANELEN, EILEWIJKSREED 2 OUDEH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ijgebouw (gevel), bouwen van een bijgebouw en het plaatsen van zonnepanelen op het perceel Eilewijksreed 2 te Oudehorne  (02-03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36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6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6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VERANDEREN VAN EEN BIJGEBOUW (GEVEL), BOUWEN VAN EEN BIJGEBOUW EN HET PLAATSEN VAN ZONNEPANELEN, EILEWIJKSREED 2 OUDEHORNE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69</meta:user-defined>
    <meta:user-defined meta:name="OVERHEIDop.GmbID/DC.identifier">gmb-2023-96369</meta:user-defined>
    <meta:user-defined meta:name="OVERHEIDop.versieInformatie"/>
  </office:meta>
</office:document-meta>
</file>