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bedrijfsunits, Overvliet 1 t/m 71 te De Meern,  HZ_WABO-22-44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 t/m 71 te De Meern</text:p>
            <text:p text:style-name="common-al">HZ_WABO-22-44433</text:p>
            <text:p text:style-name="common-al">Toelichting: het bouwen van bedrijfsunit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36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6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6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, het bouwen van bedrijfsunits, Overvliet 1 t/m 71 te De Meern,  HZ_WABO-22-44433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367</meta:user-defined>
    <meta:user-defined meta:name="OVERHEIDop.GmbID/DC.identifier">gmb-2023-96367</meta:user-defined>
    <meta:user-defined meta:name="OVERHEIDop.versieInformatie"/>
  </office:meta>
</office:document-meta>
</file>