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mstelveen - Invoering nieuwe woonruimteverdeelsysteem sociale hu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Zaaknummer: Z22-099146</text:p>
            <text:p text:style-name="al">Burgemeester en wethouders van de gemeente Amstelveen hebben besloten:</text:p>
            <text:p text:style-name="al"/>
            <text:list text:style-name="id1-3-2-2-1-5">
              <text:list-item text:style-override="id1-3-2-2-1-5-1">
                <text:number>•</text:number>
                <text:p text:style-name="al">in te stemmen met de inwerkingtreding van Artikel 1.1, onder be, afdeling I van hoofdstuk 2 en afdeling III van hoofdstuk 3 van de Huisvestingsverordening gemeente Amstelveen 2022 op 16 januari 2023;</text:p>
              </text:list-item>
              <text:list-item text:style-override="id1-3-2-2-1-5-2">
                <text:number>•</text:number>
                <text:p text:style-name="al">in te stemmen met het intrekken van de Huisvestingsverordening gemeente Amstelveen 2018 op 16 januari 2023;</text:p>
              </text:list-item>
              <text:list-item text:style-override="id1-3-2-2-1-5-3">
                <text:number>•</text:number>
                <text:p text:style-name="al">Uitvoeringsregels wonen Amstelveen 2023 ten behoeve van het nieuwe woonruimteverdeelsysteem vast te stell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3 januari 2023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36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6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6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Huisvesting | Organisatie en beleid</meta:user-defined>
    <meta:user-defined meta:name="DC.source">Huisvestingsverordening gemeente Amstelveen 2022]|[https://zoek.officielebekendmakingen.nl/gmb-2022-270349.html</meta:user-defined>
    <meta:user-defined meta:name="OVERHEIDop.referentienummer">Z22-099146</meta:user-defined>
    <meta:user-defined meta:name="DCTERMS.alternative">Invoering nieuwe woonruimteverdeelsysteem sociale huur</meta:user-defined>
    <dc:language>nl</dc:language>
    <meta:user-defined meta:name="OVERHEIDop.locatietype/OVERHEIDop.gebiedsmarkering">Gemeente</meta:user-defined>
    <meta:user-defined meta:name="DC.title">Gemeente Amstelveen - Invoering nieuwe woonruimteverdeelsysteem sociale huur</meta:user-defined>
    <meta:user-defined meta:name="DCTERMS.W3CDTF/DCTERMS.available">2023-03-02</meta:user-defined>
    <meta:user-defined meta:name="DCTERMS.W3CDTF/OVERHEIDop.jaargang">2023</meta:user-defined>
    <meta:user-defined meta:name="OVERHEIDop.publicationIssue">96366</meta:user-defined>
    <meta:user-defined meta:name="OVERHEIDop.betreftRegeling">CVDR693149_1</meta:user-defined>
    <meta:user-defined meta:name="OVERHEIDop.GmbID/DC.identifier">gmb-2023-96366</meta:user-defined>
    <meta:user-defined meta:name="xs:date/OVERHEIDop.startdatum">2023-02-28</meta:user-defined>
    <meta:user-defined meta:name="OVERHEIDop.versieInformatie"/>
  </office:meta>
</office:document-meta>
</file>