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tadsklooster in het voormalige Leprooshuis op de locatie Vriesestraat 115 te Dordrecht zaaknummer Z-21-393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realiseren van een stadsklooster in het voormalige Leprooshuis op de locatie Vriesestraat 115 te Dordrecht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6 april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36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stadsklooster in het voormalige Leprooshuis op de locatie Vriesestraat 115 te Dordrecht zaaknummer Z-21-39320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64</meta:user-defined>
    <meta:user-defined meta:name="OVERHEIDop.GmbID/DC.identifier">gmb-2023-96364</meta:user-defined>
    <meta:user-defined meta:name="OVERHEIDop.versieInformatie"/>
  </office:meta>
</office:document-meta>
</file>