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tadsklooster in het voormalige Leprooshuis op de locatie Vriesestraat 115 te Dordrecht zaaknummer Z-21-3932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stadsklooster in het voormalige Leprooshuis op de locatie 
Vriesestraat 115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36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6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6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stadsklooster in het voormalige Leprooshuis op de locatie Vriesestraat 115 te Dordrecht zaaknummer Z-21-393203</meta:user-defined>
    <meta:user-defined meta:name="DCTERMS.W3CDTF/DCTERMS.available">2023-03-06</meta:user-defined>
    <meta:user-defined meta:name="DCTERMS.W3CDTF/OVERHEIDop.jaargang">2023</meta:user-defined>
    <meta:user-defined meta:name="OVERHEIDop.publicationIssue">96362</meta:user-defined>
    <meta:user-defined meta:name="OVERHEIDop.GmbID/DC.identifier">gmb-2023-96362</meta:user-defined>
    <meta:user-defined meta:name="OVERHEIDop.versieInformatie"/>
  </office:meta>
</office:document-meta>
</file>