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Timothee thv. nr.14 en thv. nr. 30 te Leeuwarden , (11056710), kappen van 1 Sorbus aucuparia en 1 Betula pendu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636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6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6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710</meta:user-defined>
    <meta:user-defined meta:name="DCTERMS.abstract">kappen van 1 Sorbus aucuparia en 1 Betula pendula</meta:user-defined>
    <dc:language>nl</dc:language>
    <meta:user-defined meta:name="OVERHEIDop.locatietype/OVERHEIDop.gebiedsmarkering">Adres</meta:user-defined>
    <meta:user-defined meta:name="OVERHEIDop.locatietype/OVERHEIDop.gebiedsmarkering">Adres</meta:user-defined>
    <meta:user-defined meta:name="DC.title">Ingekomen kapmelding Timothee thv. nr.14 en thv. nr. 30 te Leeuwarden , (11056710), kappen van 1 Sorbus aucuparia en 1 Betula pendula</meta:user-defined>
    <meta:user-defined meta:name="DCTERMS.W3CDTF/DCTERMS.available">2023-03-08</meta:user-defined>
    <meta:user-defined meta:name="DCTERMS.W3CDTF/OVERHEIDop.jaargang">2023</meta:user-defined>
    <meta:user-defined meta:name="OVERHEIDop.publicationIssue">96361</meta:user-defined>
    <meta:user-defined meta:name="OVERHEIDop.GmbID/DC.identifier">gmb-2023-96361</meta:user-defined>
    <meta:user-defined meta:name="OVERHEIDop.versieInformatie"/>
  </office:meta>
</office:document-meta>
</file>