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779 Sectie A nr 4124 te Tilburg, kappen van 5 bomen, 28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779 - I - Sectie A nr 41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35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5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5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0779 Sectie A nr 4124 te Tilburg, kappen van 5 bomen, 28 februari 2023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358</meta:user-defined>
    <meta:user-defined meta:name="OVERHEIDop.GmbID/DC.identifier">gmb-2023-96358</meta:user-defined>
    <meta:user-defined meta:name="OVERHEIDop.versieInformatie"/>
  </office:meta>
</office:document-meta>
</file>