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text:list-style style:name="id1-3-2-2-1-4-1-6-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7-8-5-1">
      <text:list-level-style-bullet text:bullet-char="-" text:level="1">
        <style:list-level-properties text:min-label-width="10mm"/>
      </text:list-level-style-bullet>
    </text:list-style>
    <text:list-style style:name="id1-3-2-2-1-4-1-7-8-5-1-1">
      <text:list-level-style-bullet text:bullet-char="-" text:level="1">
        <style:list-level-properties text:min-label-width="10mm"/>
      </text:list-level-style-bullet>
    </text:list-style>
    <text:list-style style:name="id1-3-2-2-1-4-1-7-8-5-1-2">
      <text:list-level-style-bullet text:bullet-char="-" text:level="1">
        <style:list-level-properties text:min-label-width="10mm"/>
      </text:list-level-style-bullet>
    </text:list-style>
    <text:list-style style:name="id1-3-2-2-1-4-1-7-9-2-3">
      <text:list-level-style-bullet text:bullet-char="-" text:level="1">
        <style:list-level-properties text:min-label-width="10mm"/>
      </text:list-level-style-bullet>
    </text:list-style>
    <text:list-style style:name="id1-3-2-2-1-4-1-7-9-2-3-1">
      <text:list-level-style-bullet text:bullet-char="-" text:level="1">
        <style:list-level-properties text:min-label-width="10mm"/>
      </text:list-level-style-bullet>
    </text:list-style>
    <text:list-style style:name="id1-3-2-2-1-4-1-7-9-2-3-2">
      <text:list-level-style-bullet text:bullet-char="-" text:level="1">
        <style:list-level-properties text:min-label-width="10mm"/>
      </text:list-level-style-bullet>
    </text:list-style>
    <text:list-style style:name="id1-3-2-2-1-4-1-7-9-2-3-3">
      <text:list-level-style-bullet text:bullet-char="-" text:level="1">
        <style:list-level-properties text:min-label-width="10mm"/>
      </text:list-level-style-bullet>
    </text:list-style>
    <text:list-style style:name="id1-3-2-2-1-4-1-7-9-2-3-4">
      <text:list-level-style-bullet text:bullet-char="-" text:level="1">
        <style:list-level-properties text:min-label-width="10mm"/>
      </text:list-level-style-bullet>
    </text:list-style>
    <text:list-style style:name="id1-3-2-2-1-4-1-7-9-2-3-5">
      <text:list-level-style-bullet text:bullet-char="-" text:level="1">
        <style:list-level-properties text:min-label-width="10mm"/>
      </text:list-level-style-bullet>
    </text:list-style>
    <text:list-style style:name="id1-3-2-2-1-4-1-7-10-2-3">
      <text:list-level-style-bullet text:bullet-char="-" text:level="1">
        <style:list-level-properties text:min-label-width="10mm"/>
      </text:list-level-style-bullet>
    </text:list-style>
    <text:list-style style:name="id1-3-2-2-1-4-1-7-10-2-3-1">
      <text:list-level-style-bullet text:bullet-char="-" text:level="1">
        <style:list-level-properties text:min-label-width="10mm"/>
      </text:list-level-style-bullet>
    </text:list-style>
    <text:list-style style:name="id1-3-2-2-1-4-1-7-10-2-3-2">
      <text:list-level-style-bullet text:bullet-char="-" text:level="1">
        <style:list-level-properties text:min-label-width="10mm"/>
      </text:list-level-style-bullet>
    </text:list-style>
    <text:list-style style:name="id1-3-2-2-1-4-1-7-10-2-3-3">
      <text:list-level-style-bullet text:bullet-char="-" text:level="1">
        <style:list-level-properties text:min-label-width="10mm"/>
      </text:list-level-style-bullet>
    </text:list-style>
    <text:list-style style:name="id1-3-2-2-1-4-1-7-10-2-3-4">
      <text:list-level-style-bullet text:bullet-char="-" text:level="1">
        <style:list-level-properties text:min-label-width="10mm"/>
      </text:list-level-style-bullet>
    </text:list-style>
    <text:list-style style:name="id1-3-2-2-1-4-1-7-10-2-3-5">
      <text:list-level-style-bullet text:bullet-char="-" text:level="1">
        <style:list-level-properties text:min-label-width="10mm"/>
      </text:list-level-style-bullet>
    </text:list-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style:style style:family="table-column" style:parent-style-name="colspec" style:name="id1-3-2-2-1-6-1-5">
      <style:table-column-properties/>
    </style:style>
    <style:style style:family="table-column" style:parent-style-name="colspec" style:name="id1-3-2-2-1-6-1-6">
      <style:table-column-properties/>
    </style:style>
    <style:style style:family="table-column" style:parent-style-name="colspec" style:name="id1-3-2-2-1-6-1-7">
      <style:table-column-properties/>
    </style:style>
    <text:list-style style:name="id1-3-2-2-1-6-1-8-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8-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8-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9-137-7-3">
      <text:list-level-style-bullet text:bullet-char="-" text:level="1">
        <style:list-level-properties text:min-label-width="10mm"/>
      </text:list-level-style-bullet>
    </text:list-style>
    <text:list-style style:name="id1-3-2-2-1-6-1-9-137-7-3-1">
      <text:list-level-style-bullet text:bullet-char="-" text:level="1">
        <style:list-level-properties text:min-label-width="10mm"/>
      </text:list-level-style-bullet>
    </text:list-style>
    <text:list-style style:name="id1-3-2-2-1-6-1-9-137-7-3-2">
      <text:list-level-style-bullet text:bullet-char="-" text:level="1">
        <style:list-level-properties text:min-label-width="10mm"/>
      </text:list-level-style-bullet>
    </text:list-style>
    <text:list-style style:name="id1-3-2-2-1-6-1-9-137-7-3-3">
      <text:list-level-style-bullet text:bullet-char="-" text:level="1">
        <style:list-level-properties text:min-label-width="10mm"/>
      </text:list-level-style-bullet>
    </text:list-style>
    <text:list-style style:name="id1-3-2-2-1-6-1-9-137-7-3-4">
      <text:list-level-style-bullet text:bullet-char="-" text:level="1">
        <style:list-level-properties text:min-label-width="10mm"/>
      </text:list-level-style-bullet>
    </text:list-style>
    <text:list-style style:name="id1-3-2-2-1-6-1-9-138-7-3">
      <text:list-level-style-bullet text:bullet-char="-" text:level="1">
        <style:list-level-properties text:min-label-width="10mm"/>
      </text:list-level-style-bullet>
    </text:list-style>
    <text:list-style style:name="id1-3-2-2-1-6-1-9-138-7-3-1">
      <text:list-level-style-bullet text:bullet-char="-" text:level="1">
        <style:list-level-properties text:min-label-width="10mm"/>
      </text:list-level-style-bullet>
    </text:list-style>
    <text:list-style style:name="id1-3-2-2-1-6-1-9-138-7-3-2">
      <text:list-level-style-bullet text:bullet-char="-" text:level="1">
        <style:list-level-properties text:min-label-width="10mm"/>
      </text:list-level-style-bullet>
    </text:list-style>
    <text:list-style style:name="id1-3-2-2-1-6-1-9-138-7-3-3">
      <text:list-level-style-bullet text:bullet-char="-" text:level="1">
        <style:list-level-properties text:min-label-width="10mm"/>
      </text:list-level-style-bullet>
    </text:list-style>
    <text:list-style style:name="id1-3-2-2-1-6-1-9-138-7-3-4">
      <text:list-level-style-bullet text:bullet-char="-" text:level="1">
        <style:list-level-properties text:min-label-width="10mm"/>
      </text:list-level-style-bullet>
    </text:list-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style:style style:family="table-column" style:parent-style-name="colspec" style:name="id1-3-2-2-1-8-1-4">
      <style:table-column-properties/>
    </style:style>
    <style:style style:family="table-column" style:parent-style-name="colspec" style:name="id1-3-2-2-1-8-1-5">
      <style:table-column-properties/>
    </style:style>
    <style:style style:family="table-column" style:parent-style-name="colspec" style:name="id1-3-2-2-1-8-1-6">
      <style:table-column-properties/>
    </style:style>
    <style:style style:family="table-column" style:parent-style-name="colspec" style:name="id1-3-2-2-1-8-1-7">
      <style:table-column-properties/>
    </style:style>
    <text:list-style style:name="id1-3-2-2-1-8-1-8-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8-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8-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9-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9-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9-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9-10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9-10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9-10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9-10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9-101-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9-101-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9-101-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9-101-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style:style style:family="table-column" style:parent-style-name="colspec" style:name="id1-3-2-2-1-10-1-4">
      <style:table-column-properties/>
    </style:style>
    <style:style style:family="table-column" style:parent-style-name="colspec" style:name="id1-3-2-2-1-10-1-5">
      <style:table-column-properties/>
    </style:style>
    <style:style style:family="table-column" style:parent-style-name="colspec" style:name="id1-3-2-2-1-10-1-6">
      <style:table-column-properties/>
    </style:style>
    <style:style style:family="table-column" style:parent-style-name="colspec" style:name="id1-3-2-2-1-10-1-7">
      <style:table-column-properties/>
    </style:style>
    <text:list-style style:name="id1-3-2-2-1-10-1-8-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8-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8-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9-16-2-1">
      <text:list-level-style-bullet text:bullet-char="-" text:level="1">
        <style:list-level-properties text:min-label-width="10mm"/>
      </text:list-level-style-bullet>
    </text:list-style>
    <text:list-style style:name="id1-3-2-2-1-10-1-9-16-2-1-1">
      <text:list-level-style-bullet text:bullet-char="-" text:level="1">
        <style:list-level-properties text:min-label-width="10mm"/>
      </text:list-level-style-bullet>
    </text:list-style>
    <text:list-style style:name="id1-3-2-2-1-10-1-9-16-2-1-2">
      <text:list-level-style-bullet text:bullet-char="-" text:level="1">
        <style:list-level-properties text:min-label-width="10mm"/>
      </text:list-level-style-bullet>
    </text:list-style>
    <text:list-style style:name="id1-3-2-2-1-10-1-9-16-2-1-3">
      <text:list-level-style-bullet text:bullet-char="-" text:level="1">
        <style:list-level-properties text:min-label-width="10mm"/>
      </text:list-level-style-bullet>
    </text:list-style>
    <text:list-style style:name="id1-3-2-2-1-10-1-9-16-2-1-4">
      <text:list-level-style-bullet text:bullet-char="-" text:level="1">
        <style:list-level-properties text:min-label-width="10mm"/>
      </text:list-level-style-bullet>
    </text:list-style>
    <text:list-style style:name="id1-3-2-2-1-10-1-9-16-2-1-5">
      <text:list-level-style-bullet text:bullet-char="-" text:level="1">
        <style:list-level-properties text:min-label-width="10mm"/>
      </text:list-level-style-bullet>
    </text:list-style>
    <text:list-style style:name="id1-3-2-2-1-10-1-9-17-2-1">
      <text:list-level-style-bullet text:bullet-char="-" text:level="1">
        <style:list-level-properties text:min-label-width="10mm"/>
      </text:list-level-style-bullet>
    </text:list-style>
    <text:list-style style:name="id1-3-2-2-1-10-1-9-17-2-1-1">
      <text:list-level-style-bullet text:bullet-char="-" text:level="1">
        <style:list-level-properties text:min-label-width="10mm"/>
      </text:list-level-style-bullet>
    </text:list-style>
    <text:list-style style:name="id1-3-2-2-1-10-1-9-17-2-1-2">
      <text:list-level-style-bullet text:bullet-char="-" text:level="1">
        <style:list-level-properties text:min-label-width="10mm"/>
      </text:list-level-style-bullet>
    </text:list-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style:style style:family="table-column" style:parent-style-name="colspec" style:name="id1-3-2-2-1-12-1-4">
      <style:table-column-properties/>
    </style:style>
    <style:style style:family="table-column" style:parent-style-name="colspec" style:name="id1-3-2-2-1-12-1-5">
      <style:table-column-properties/>
    </style:style>
    <style:style style:family="table-column" style:parent-style-name="colspec" style:name="id1-3-2-2-1-12-1-6">
      <style:table-column-properties/>
    </style:style>
    <style:style style:family="table-column" style:parent-style-name="colspec" style:name="id1-3-2-2-1-12-1-7">
      <style:table-column-properties/>
    </style:style>
    <text:list-style style:name="id1-3-2-2-1-12-1-8-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8-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8-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register 2023 Geldrop-Mierlo</text:p>
      <text:section text:name="regeling_id1-3-2" text:style-name="regeling">
        <text:section text:name="aanhef_id1-3-2-1" text:style-name="aanhef">
          <text:section text:name="preambule_id1-3-2-1-1" text:style-name="preambule">
            <text:p text:style-name="al">Vastgesteld op 28 februari 2023 onder intrekking van het Mandaatregister 2022 Geldrop-Mierlo van 15 februari 2022.</text:p>
            <text:p text:style-name="al">Behoort bij de Mandaatregeling 2022 Geldrop-Mierlo vastgesteld bij besluit van het college van burgemeester en wethouders en van de burgemeester van 15 februari 2022.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Algemene mandaten;</text:p>
              </text:list-item>
              <text:list-item text:style-override="id1-3-2-2-1-2-2">
                <text:number>-</text:number>
                <text:p text:style-name="al">Afdeling Dienstverlening;</text:p>
              </text:list-item>
              <text:list-item text:style-override="id1-3-2-2-1-2-3">
                <text:number>-</text:number>
                <text:p text:style-name="al">Afdeling Ruimte;</text:p>
              </text:list-item>
              <text:list-item text:style-override="id1-3-2-2-1-2-4">
                <text:number>-</text:number>
                <text:p text:style-name="al">Afdeling Samenleving;</text:p>
              </text:list-item>
              <text:list-item text:style-override="id1-3-2-2-1-2-5">
                <text:number>-</text:number>
                <text:p text:style-name="al">Openbaar Lichaam PlusTeam</text:p>
              </text:list-item>
              <text:list-item text:style-override="id1-3-2-2-1-2-6">
                <text:number>-</text:number>
                <text:p text:style-name="al">Bijlage uitleg begrippen beleidsgevoelig en Ph dient kennis te hebben van</text:p>
              </text:list-item>
            </text:list>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header-rows>
                  <table:table-row table:style-name="row">
                    <table:table-cell table:style-name="cell_frame_all" table:number-rows-spanned="1" table:number-columns-spanned="5">
                      <text:p text:style-name="table_al">
                      <text:span text:style-name="nadrukvet">I ALGEMENE MANDATEN</text:span>
                    </text:p>
                    </table:table-cell>
                  </table:table-row>
                  <table:table-row table:style-name="row">
                    <table:table-cell table:style-name="cell_frame_all" table:number-rows-spanned="1" table:number-columns-spanned="1">
                      <text:p text:style-name="table_al">
                      <text:span text:style-name="nadrukvet">Volg-</text:span>
                    </text:p>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 Mandaat (M), </text:span>
                    </text:p>
                      <text:p text:style-name="table_al">
                      <text:span text:style-name="nadrukvet">Volmacht (V), </text:span>
                    </text:p>
                      <text:p text:style-name="table_al">
                      <text:span text:style-name="nadrukvet">Machtiging (MA)</text:span>
                    </text:p>
                    </table:table-cell>
                    <table:table-cell table:style-name="cell_frame_all" table:number-rows-spanned="1" table:number-columns-spanned="1">
                      <text:p text:style-name="table_al">
                      <text:span text:style-name="nadrukvet">Ondermandaat<text:note text:id="noot_id1-3-2-2-1-4-1-6-2-4-1-1-1" text:note-class="footnote"><text:note-citation text:label=" 1 "> 1 </text:note-citation><text:note-body><text:p text:style-name="noot.al">De kolom ‘ondermandaat’ is bedoeld om aan te geven of ondermandaat mag worden verleend. </text:p><text:p text:style-name="noot.al"> Deze kolom is een uitwerking van artikel 10:9 Awb en moet als volgt worden gelezen:</text:p><text:p text:style-name="noot.al">1. staat er ‘geen ondermandaat’, is het niet mogelijk ondermandaat te verlenen.</text:p><text:p text:style-name="noot.al">2. staat er niets genoteerd, is ondermandaat mogelijk en kan de gemandateerde hiertoe besluiten.</text:p><text:p text:style-name="noot.al">3. staan er functies genoemd is alleen ondermandaat mogelijk aan die genoemde functies.</text:p></text:note-body></text:note></text:span>
                    </text:p>
                    </table:table-cell>
                    <table:table-cell table:style-name="cell_frame_all" table:number-rows-spanned="1" table:number-columns-spanned="1">
                      <text:p text:style-name="table_al">
                      <text:span text:style-name="nadrukvet"> Specifieke mandateringsvoorwaarden waaronder aantekening of:</text:span>
                    </text:p>
                      <text:list text:style-name="id1-3-2-2-1-4-1-6-2-5-2">
                        <text:list-item text:style-override="id1-3-2-2-1-4-1-6-2-5-2-1">
                          <text:number>1.</text:number>
                          <text:p text:style-name="table_al">
                          <text:span text:style-name="nadrukvet"> mandaat beleidsgevoelig is </text:span>
                        </text:p>
                        </text:list-item>
                        <text:list-item text:style-override="id1-3-2-2-1-4-1-6-2-5-2-2">
                          <text:number>2.</text:number>
                          <text:p text:style-name="table_al">
                          <text:span text:style-name="nadrukvet"> Ph kennis dient te hebben van gebruik mandaat</text:span>
                        </text:p>
                        </text:list-item>
                      </text:list>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oeren van routinematige correspondentie inzake onderwerpen de primaire eenheden betreffende.</text:p>
                  </table:table-cell>
                  <table:table-cell table:style-name="cell_frame_all" table:number-rows-spanned="1" table:number-columns-spanned="1">
                    <text:p text:style-name="table_al">Afdelingsmanager </text:p>
                    <text:p text:style-name="table_al">Teammanager</text:p>
                    <text:p text:style-name="table_al">Secretaris (MA)</text:p>
                  </table:table-cell>
                  <table:table-cell table:style-name="cell_frame_all" table:number-rows-spanned="1" table:number-columns-spanned="1"/>
                  <table:table-cell table:style-name="cell_frame_all" table:number-rows-spanned="1" table:number-columns-spanned="1">
                    <text:p text:style-name="table_al">Van toepassing is artikel 4 van de Mandaatregeling zodat dit mandaat niet geldt bij beleidsaspecten.</text:p>
                    <text:p text:style-name="table_al">Ph dient kennis te hebben v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oeren van correspondentie ter uitvoering van besluiten van de raad, burgemeester en wethouders, de burgemeester, voor zover daaraan geen bestuurlijke, politieke en / of zwaarwegende aspecten zijn verbonden.</text:p>
                  </table:table-cell>
                  <table:table-cell table:style-name="cell_frame_all" table:number-rows-spanned="1" table:number-columns-spanned="1">
                    <text:p text:style-name="table_al">Afdelingsmanager </text:p>
                    <text:p text:style-name="table_al">Teammanager</text:p>
                    <text:p text:style-name="table_al">Secretaris (MA)</text:p>
                  </table:table-cell>
                  <table:table-cell table:style-name="cell_frame_all" table:number-rows-spanned="1" table:number-columns-spanned="1"/>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oeren van correspondentie ter uitvoering, dan wel het tekenen van stukken ter vastlegging c.q. afwikkeling van krachtens mandaat genomen besluiten.</text:p>
                  </table:table-cell>
                  <table:table-cell table:style-name="cell_frame_all" table:number-rows-spanned="1" table:number-columns-spanned="1">
                    <text:p text:style-name="table_al">Afdelingsmanager </text:p>
                    <text:p text:style-name="table_al">Teammanager</text:p>
                    <text:p text:style-name="table_al">Secretaris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opvragen, waarmerken en toezenden van bescheiden.</text:p>
                  </table:table-cell>
                  <table:table-cell table:style-name="cell_frame_all" table:number-rows-spanned="1" table:number-columns-spanned="1">
                    <text:p text:style-name="table_al">Afdelingsmanager </text:p>
                    <text:p text:style-name="table_al">Teammanager</text:p>
                    <text:p text:style-name="table_al">Secretaris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ragen van adviezen aan derden, voor zover daaraan geen kosten verbonden zijn.</text:p>
                  </table:table-cell>
                  <table:table-cell table:style-name="cell_frame_all" table:number-rows-spanned="1" table:number-columns-spanned="1">
                    <text:p text:style-name="table_al">Afdelingsmanager </text:p>
                    <text:p text:style-name="table_al">Teammanager</text:p>
                    <text:p text:style-name="table_al">Secretaris (MA)</text:p>
                  </table:table-cell>
                  <table:table-cell table:style-name="cell_frame_all" table:number-rows-spanned="1" table:number-columns-spanned="1"/>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verstrekken van zakelijke inlichtingen aan derden omtrent algemeen geldende voorschriften en regelingen en over feiten en gegevens die geen beleidsaspecten hebben.</text:p>
                  </table:table-cell>
                  <table:table-cell table:style-name="cell_frame_all" table:number-rows-spanned="1" table:number-columns-spanned="1">
                    <text:p text:style-name="table_al">Afdelingsmanager </text:p>
                    <text:p text:style-name="table_al">Teammanager</text:p>
                    <text:p text:style-name="table_al">Secretaris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afwikkelen van klachten, voor zover dit geen overleg met portefeuillehouder vraagt.</text:p>
                  </table:table-cell>
                  <table:table-cell table:style-name="cell_frame_all" table:number-rows-spanned="1" table:number-columns-spanned="1">
                    <text:p text:style-name="table_al">Afdelingsmanager</text:p>
                    <text:p text:style-name="table_al">Teammanager Secretaris (MA)</text:p>
                  </table:table-cell>
                  <table:table-cell table:style-name="cell_frame_all" table:number-rows-spanned="1" table:number-columns-spanned="1"/>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Toestemming verschuiving binnen het budget behorend bij het product van de gewone dienst.</text:p>
                  </table:table-cell>
                  <table:table-cell table:style-name="cell_frame_all" table:number-rows-spanned="1" table:number-columns-spanned="1">
                    <text:p text:style-name="table_al">budgethouder (MA)</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list text:style-name="id1-3-2-2-1-4-1-7-8-5-1">
                      <text:list-item text:style-override="id1-3-2-2-1-4-1-7-8-5-1-1">
                        <text:number>-</text:number>
                        <text:p text:style-name="table_al">tot maximaal € 10.000,- excl. BTW </text:p>
                      </text:list-item>
                      <text:list-item text:style-override="id1-3-2-2-1-4-1-7-8-5-1-2">
                        <text:number>-</text:number>
                        <text:p text:style-name="table_al">in overleg met portefeuillehouder</text:p>
                      </text:list-item>
                    </text:list>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Werken </text:p>
                    <text:p text:style-name="table_al">
                      <text:span text:style-name="nadrukcur">Bevoegdheid</text:span>
                    </text:p>
                    <text:list text:style-name="id1-3-2-2-1-4-1-7-9-2-3">
                      <text:list-item text:style-override="id1-3-2-2-1-4-1-7-9-2-3-1">
                        <text:number>-</text:number>
                        <text:p text:style-name="table_al">Vaststellen van inkoopstrategieën en aanbestedingsdocumenten (zoals een bestek, Programma van Eisen en Nota van Inlichtingen) voor werken tot een maximum van € 500.000,- excl. BTW</text:p>
                      </text:list-item>
                      <text:list-item text:style-override="id1-3-2-2-1-4-1-7-9-2-3-2">
                        <text:number>-</text:number>
                        <text:p text:style-name="table_al">Het voornemen tot gunning uitspreken</text:p>
                      </text:list-item>
                      <text:list-item text:style-override="id1-3-2-2-1-4-1-7-9-2-3-3">
                        <text:number>-</text:number>
                        <text:p text:style-name="table_al">Gunningsbeslissing voor werken tot een maximum van € 500.000,- excl. BTW </text:p>
                      </text:list-item>
                      <text:list-item text:style-override="id1-3-2-2-1-4-1-7-9-2-3-4">
                        <text:number>-</text:number>
                        <text:p text:style-name="table_al">Besluiten tot het aangaan van overeenkomsten dan wel het verstrekken of gunnen van de overheidsopdracht op basis van de gunningsbeslissing tot een max van € 500.000,- excl. BTW</text:p>
                      </text:list-item>
                      <text:list-item text:style-override="id1-3-2-2-1-4-1-7-9-2-3-5">
                        <text:number>-</text:number>
                        <text:p text:style-name="table_al">Ondertekenen van overeenkomsten met een opdrachtwaarde tot een max van € 500.000,- excl. BTW.</text:p>
                      </text:list-item>
                    </text:list>
                  </table:table-cell>
                  <table:table-cell table:style-name="cell_frame_all" table:number-rows-spanned="1" table:number-columns-spanned="1">
                    <text:p text:style-name="table_al">Afdelingsmanager / Secretaris (M en V)</text:p>
                  </table:table-cell>
                  <table:table-cell table:style-name="cell_frame_all" table:number-rows-spanned="1" table:number-columns-spanned="1">
                    <text:p text:style-name="table_al">Tot € 100.000 is ondermandaat mogelijk aan een Teammanager </text:p>
                  </table:table-cell>
                  <table:table-cell table:style-name="cell_frame_all" table:number-rows-spanned="1" table:number-columns-spanned="1">
                    <text:p text:style-name="table_al">Conform de vastgestelde Kadernota Inkoop Geldrop-Mierlo 2013 dan wel de laatste herziening daarvan met inbegrip van de aan die Kadernota gekoppelde uitvoeringsregelingen, protocollen en modellen.</text:p>
                    <text:p text:style-name="table_al"/>
                    <text:p text:style-name="table_al">Bevoegdheden die betrekking hebben op aanbestedingen van opdrachten vanaf € 50.000,- tot € 200.000,- dienen in overleg met de portefeuillehouder te geschieden.</text:p>
                    <text:p text:style-name="table_al"/>
                    <text:p text:style-name="table_al">Bevoegdheden die betrekking hebben op aanbestedingen van opdrachten vanaf € 200.000,- tot € 500.000,- dienen na voorafgaande instemming van de portefeuillehouder te geschiede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Leveringen/Diensten</text:p>
                    <text:p text:style-name="table_al">
                      <text:span text:style-name="nadrukcur">Bevoegdheid</text:span>
                    </text:p>
                    <text:list text:style-name="id1-3-2-2-1-4-1-7-10-2-3">
                      <text:list-item text:style-override="id1-3-2-2-1-4-1-7-10-2-3-1">
                        <text:number>-</text:number>
                        <text:p text:style-name="table_al">Vaststellen van inkoopstrategieën voor leveringen en diensten tot een bedrag ter hoogte van de Europese drempel</text:p>
                      </text:list-item>
                      <text:list-item text:style-override="id1-3-2-2-1-4-1-7-10-2-3-2">
                        <text:number>-</text:number>
                        <text:p text:style-name="table_al">Het voornemen tot gunning uitspreken</text:p>
                      </text:list-item>
                      <text:list-item text:style-override="id1-3-2-2-1-4-1-7-10-2-3-3">
                        <text:number>-</text:number>
                        <text:p text:style-name="table_al">Gunningsbeslissing voor leveringen en diensten (de doorlopen procedure wordt toegelicht en het voorstel tot gunning wordt geadviseerd) tot een bedrag ter hoogte van de Europese drempel </text:p>
                      </text:list-item>
                      <text:list-item text:style-override="id1-3-2-2-1-4-1-7-10-2-3-4">
                        <text:number>-</text:number>
                        <text:p text:style-name="table_al">Sluiten van de raamovereenkomst dan wel gunnen van de overheidsopdracht op basis van de gunningsbeslissing voor leveringen en diensten tot een bedrag ter hoogte van de Europese drempel</text:p>
                      </text:list-item>
                      <text:list-item text:style-override="id1-3-2-2-1-4-1-7-10-2-3-5">
                        <text:number>-</text:number>
                        <text:p text:style-name="table_al">Ondertekenen van overeenkomsten met een opdrachtwaarde tot een max van de Europese drempel</text:p>
                      </text:list-item>
                    </text:list>
                  </table:table-cell>
                  <table:table-cell table:style-name="cell_frame_all" table:number-rows-spanned="1" table:number-columns-spanned="1">
                    <text:p text:style-name="table_al">Afdelingsmanager / Secretaris (M en V)</text:p>
                  </table:table-cell>
                  <table:table-cell table:style-name="cell_frame_all" table:number-rows-spanned="1" table:number-columns-spanned="1">
                    <text:p text:style-name="table_al">Tot € 30.000,- is ondermandaat mogelijk aan een Teammanager</text:p>
                  </table:table-cell>
                  <table:table-cell table:style-name="cell_frame_all" table:number-rows-spanned="1" table:number-columns-spanned="1">
                    <text:p text:style-name="table_al">Conform de vastgestelde Kadernota Inkoop Geldrop-Mierlo 2013 dan wel de laatste herziening daarvan met inbegrip van de aan die Kadernota gekoppelde uitvoeringsregelingen, protocollen en modellen.</text:p>
                    <text:p text:style-name="table_al"/>
                    <text:p text:style-name="table_al">Ph dient over het gebruik van de volmacht te worden geïnformeerd. </text:p>
                    <text:p text:style-name="table_al"/>
                    <text:p text:style-name="table_al">De volmacht geldt niet indien het een gezamenlijk inkooptraject met andere gemeenten is.</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beslissen op ingekomen aansprakelijkheidsstellingen van de gemeente door derden</text:p>
                  </table:table-cell>
                  <table:table-cell table:style-name="cell_frame_all" table:number-rows-spanned="1" table:number-columns-spanned="1">
                    <text:p text:style-name="table_al">Afdelingsmanager</text:p>
                    <text:p text:style-name="table_al">Secretaris </text:p>
                    <text:p text:style-name="table_al">Medewerkers accountteam IAK Verzekeringen</text:p>
                    <text:p text:style-name="table_al">Hoofd afdeling Financiën Dienst Dommelvallei</text:p>
                    <text:p text:style-name="table_al">(M / V)</text:p>
                  </table:table-cell>
                  <table:table-cell table:style-name="cell_frame_all" table:number-rows-spanned="1" table:number-columns-spanned="1"/>
                  <table:table-cell table:style-name="cell_frame_all" table:number-rows-spanned="1" table:number-columns-spanned="1">
                    <text:p text:style-name="table_al">Beperkt tot afwikkeling van schaden tot een maximum van € 2500,--</text:p>
                    <text:p text:style-name="table_al">en</text:p>
                    <text:p text:style-name="table_al">Alle schadeclaims vooraf voorleggen aan medewerker verzekeringen i.v.m. relatie naar verzekeringsmaatschappij</text:p>
                    <text:p text:style-name="table_al">Ph dient kennis te hebben va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rtegenwoordiging van het administratieve bestuursorgaan (college van burgemeester en wethouders, de burgemeester) op hoorzittingen die door de bezwaarschriftencommissie (als bedoeld in artikel 7:13 Awb), de (voorzieningenrechter van de) rechtbank, (de voorzieningenrechter van de) Centrale Raad van Beroep, of door de (voorzitter van de) Afdeling Bestuursrechtspraak van de Raad van State in het kader van een schorsings-/voorlopige voorzienings- en/of bezwaar en/of beroepsprocedure worden belegd.</text:p>
                    <text:p text:style-name="table_al">Vertegenwoordiging van het administratieve bestuursorgaan (college van burgemeester en wethouders, de burgemeester) op hoorzittingen die door de Klachtencommissie (als bedoeld in artikel 9:14 Awb) of de Nationale Ombudsman worden belegd.</text:p>
                  </table:table-cell>
                  <table:table-cell table:style-name="cell_frame_all" table:number-rows-spanned="1" table:number-columns-spanned="1">
                    <text:p text:style-name="table_al">Afdelingsmanager </text:p>
                    <text:p text:style-name="table_al">Teammanager</text:p>
                    <text:p text:style-name="table_al">Secretaris </text:p>
                    <text:p text:style-name="table_al">Juridisch controller</text:p>
                    <text:p text:style-name="table_al">Juridisch medewerkers Team Ondersteuning, Team Ruimtelijke Ontwikkeling, Team Strategie &amp; Beleid Ruimte, Team Leefbaarheid en Veiligheid, Team Inkomen &amp; Toegang (MA)</text:p>
                  </table:table-cell>
                  <table:table-cell table:style-name="cell_frame_all" table:number-rows-spanned="1" table:number-columns-spanned="1"/>
                  <table:table-cell table:style-name="cell_frame_all" table:number-rows-spanned="1" table:number-columns-spanned="1">
                    <text:p text:style-name="table_al">Ph dient kennis te hebben van.</text:p>
                    <text:p text:style-name="table_al">Betreft tevens vertegenwoordiging in bestemmingsplanprocedures (Delegatiebesluit 2021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Aanstellen en ontslaan personee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vaststellen, aangaan, beëindigen en opzeggen van arbeidsovereenkomsten (art. 2.1 CAO Gemeenten) alsmede het ondertekenen van de overeenkomsten.</text:p>
                  </table:table-cell>
                  <table:table-cell table:style-name="cell_frame_all" table:number-rows-spanned="1" table:number-columns-spanned="1">
                    <text:p text:style-name="table_al">Afdelingsmanager</text:p>
                    <text:p text:style-name="table_al">secretaris (M/V)</text:p>
                  </table:table-cell>
                  <table:table-cell table:style-name="cell_frame_all" table:number-rows-spanned="1" table:number-columns-spanned="1"/>
                  <table:table-cell table:style-name="cell_frame_all" table:number-rows-spanned="1" table:number-columns-spanned="1">
                    <text:p text:style-name="table_al">Mandaat geldt niet voor zover het cruciale functies voor het bestuur betreft, zoals Afdelingsmanager, bestuurssecretaresse, medewerker veiligheid e.d.</text:p>
                  </table:table-cell>
                </table:table-row>
                <table:table-row table:style-name="row">
                  <table:table-cell table:style-name="cell_frame_all" table:number-rows-spanned="1" table:number-columns-spanned="1">
                    <text:p text:style-name="table_al">13A</text:p>
                  </table:table-cell>
                  <table:table-cell table:style-name="cell_frame_all" table:number-rows-spanned="1" table:number-columns-spanned="1">
                    <text:p text:style-name="table_al">Het verlenen van toestemming voor het verrichten van nevenwerkzaamheden</text:p>
                  </table:table-cell>
                  <table:table-cell table:style-name="cell_frame_all" table:number-rows-spanned="1" table:number-columns-spanned="1">
                    <text:p text:style-name="table_al">Secretaris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vaststellen en ondertekenen van aanvullingen op de arbeidsovereenkomst (addendum) in geval van aanvullende of gewijzigde afspraken. Dit betreft wijzigingen op de arbeidsovereenkomst inzake de aard van het dienstverband (verlenging of omzetting), arbeidsduur, functie en salaris. </text:p>
                  </table:table-cell>
                  <table:table-cell table:style-name="cell_frame_all" table:number-rows-spanned="1" table:number-columns-spanned="1">
                    <text:p text:style-name="table_al">Afdelingsmanager</text:p>
                    <text:p text:style-name="table_al">secretaris (M/V)</text:p>
                  </table:table-cell>
                  <table:table-cell table:style-name="cell_frame_all" table:number-rows-spanned="1" table:number-columns-spanned="1"/>
                  <table:table-cell table:style-name="cell_frame_all" table:number-rows-spanned="1" table:number-columns-spanned="1">
                    <text:p text:style-name="table_al">Mandaat geldt niet voor zover het cruciale functies voor het bestuur betreft, zoals Afdelingsmanager, bestuurssecretaresse, medewerker veiligheid e.d.</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aangaan, beëindigen en ondertekenen van overeenkomsten voor inhuur en oproepkrachten </text:p>
                  </table:table-cell>
                  <table:table-cell table:style-name="cell_frame_all" table:number-rows-spanned="1" table:number-columns-spanned="1">
                    <text:p text:style-name="table_al">Afdelingsmanager </text:p>
                    <text:p text:style-name="table_al">Secretaris </text:p>
                    <text:p text:style-name="table_al">Teammanager (M/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A</text:p>
                  </table:table-cell>
                  <table:table-cell table:style-name="cell_frame_all" table:number-rows-spanned="1" table:number-columns-spanned="1">
                    <text:p text:style-name="table_al">Het aangaan, beëindigen en ondertekenen van overeenkomsten voor inhuur vakantiekrachten </text:p>
                  </table:table-cell>
                  <table:table-cell table:style-name="cell_frame_all" table:number-rows-spanned="1" table:number-columns-spanned="1">
                    <text:p text:style-name="table_al">Afdelingsmanager </text:p>
                    <text:p text:style-name="table_al">Secretaris </text:p>
                    <text:p text:style-name="table_al">Teammanager (M/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aangaan, beëindigen en ondertekenen van werkervaringsovereenkomsten en stageovereenkomsten (artt. 2.8 en 2.9 CAO Gemeenten)</text:p>
                  </table:table-cell>
                  <table:table-cell table:style-name="cell_frame_all" table:number-rows-spanned="1" table:number-columns-spanned="1">
                    <text:p text:style-name="table_al">Afdelingsmanager </text:p>
                    <text:p text:style-name="table_al">Secretaris </text:p>
                    <text:p text:style-name="table_al">Teammanager (M/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anpassen arbeidsduur (art. 5.1 CAO Gemeen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genomen bij punt 13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Studiefacilitei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Uitvoering studiefaciliteiten, waaronder het verlenen / intrekken van studiefaciliteiten. (Hfdst. 8 CAO Gemeenten en lokale regelingen)</text:p>
                  </table:table-cell>
                  <table:table-cell table:style-name="cell_frame_all" table:number-rows-spanned="1" table:number-columns-spanned="1">
                    <text:p text:style-name="table_al">Afdelingsmanager </text:p>
                    <text:p text:style-name="table_al">Secretaris (M/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erlenen toestemming tot deelname aan congressen / seminars e.d.. </text:p>
                  </table:table-cell>
                  <table:table-cell table:style-name="cell_frame_all" table:number-rows-spanned="1" table:number-columns-spanned="1">
                    <text:p text:style-name="table_al">Afdelingsmanager </text:p>
                    <text:p text:style-name="table_al">Teammanager</text:p>
                    <text:p text:style-name="table_al">Secretaris (M/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Vakantie en verlof</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verlenen van buitengewoon verlof o.a. verlof t.b.v. vakbondsactiviteiten e.d., zorgverlof en ouderschapsverlof (paragraaf 2.2 CAO Gemeenten</text:p>
                  </table:table-cell>
                  <table:table-cell table:style-name="cell_frame_all" table:number-rows-spanned="1" table:number-columns-spanned="1">
                    <text:p text:style-name="table_al">Afdelingsmanager </text:p>
                    <text:p text:style-name="table_al">Teammanager</text:p>
                    <text:p text:style-name="table_al">Secretaris (M/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oekennen/weigeren van onbetaald verlof (art. 6.14 CAO Gemeenten)</text:p>
                  </table:table-cell>
                  <table:table-cell table:style-name="cell_frame_all" table:number-rows-spanned="1" table:number-columns-spanned="1">
                    <text:p text:style-name="table_al">Afdelingsmanager </text:p>
                    <text:p text:style-name="table_al">Teammanager</text:p>
                    <text:p text:style-name="table_al">Secretaris (M/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erlenen van vakantie (art. 7:634 en 7:638 BW)</text:p>
                  </table:table-cell>
                  <table:table-cell table:style-name="cell_frame_all" table:number-rows-spanned="1" table:number-columns-spanned="1">
                    <text:p text:style-name="table_al">Afdelingsmanager </text:p>
                    <text:p text:style-name="table_al">Teammanager</text:p>
                    <text:p text:style-name="table_al">Secretaris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eslissen op verzoek overhevelen saldo vakantie-uren naar volgend jaar (art. 5 Vakantieregeling)</text:p>
                  </table:table-cell>
                  <table:table-cell table:style-name="cell_frame_all" table:number-rows-spanned="1" table:number-columns-spanned="1">
                    <text:p text:style-name="table_al">Afdelingsmanager </text:p>
                    <text:p text:style-name="table_al">Secretaris (M/V)</text:p>
                  </table:table-cell>
                  <table:table-cell table:style-name="cell_frame_all" table:number-rows-spanned="1" table:number-columns-spanned="1"/>
                  <table:table-cell table:style-name="cell_frame_all" table:number-rows-spanned="1" table:number-columns-spanned="1">
                    <text:p text:style-name="table_al">Instemming is vereist van secretaris</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eslissen op verzoek koop of verkoop vakantie-uren (art 6.5 CAO Gemeenten / locale regeling)</text:p>
                  </table:table-cell>
                  <table:table-cell table:style-name="cell_frame_all" table:number-rows-spanned="1" table:number-columns-spanned="1">
                    <text:p text:style-name="table_al">Afdelingsmanager </text:p>
                    <text:p text:style-name="table_al">Secretaris (M/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Toelagen en declaraties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Uitvoering regeling vervangingstoelagen bij vervanging van ambtenaren in hogere functies, autovergoeding, kledingtoelagen, piketregeling, gladheidsbestrijdingsregeling, verplaatsingskostenregeling en onregelmatigheidstoeslag (Hoofdstuk 3 paragraaf 3 CAO Gemeenten en lokale regelingen)</text:p>
                  </table:table-cell>
                  <table:table-cell table:style-name="cell_frame_all" table:number-rows-spanned="1" table:number-columns-spanned="1">
                    <text:p text:style-name="table_al">Afdelingsmanager </text:p>
                    <text:p text:style-name="table_al">Secretaris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Toekennen van declaraties zoals reis- en verblijfkosten, onregelmatige uren/overwerk en overige declaraties</text:p>
                  </table:table-cell>
                  <table:table-cell table:style-name="cell_frame_all" table:number-rows-spanned="1" table:number-columns-spanned="1">
                    <text:p text:style-name="table_al">Afdelingsmanager </text:p>
                    <text:p text:style-name="table_al">Secretaris </text:p>
                    <text:p text:style-name="table_al">Teammanager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oekennen van toelagen in het kader van functioneren en arbeidsmarktproblematiek (art. 3.8 en 3.9 van de Cao Gemeenten). </text:p>
                  </table:table-cell>
                  <table:table-cell table:style-name="cell_frame_all" table:number-rows-spanned="1" table:number-columns-spanned="1">
                    <text:p text:style-name="table_al">Afdelingsmanager </text:p>
                    <text:p text:style-name="table_al">Secretaris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A</text:p>
                  </table:table-cell>
                  <table:table-cell table:style-name="cell_frame_all" table:number-rows-spanned="1" table:number-columns-spanned="1">
                    <text:p text:style-name="table_al">Versturen van brieven naar aanleiding van jubilea</text:p>
                  </table:table-cell>
                  <table:table-cell table:style-name="cell_frame_all" table:number-rows-spanned="1" table:number-columns-spanned="1">
                    <text:p text:style-name="table_al">Afdelingsmanager </text:p>
                    <text:p text:style-name="table_al">Secretaris </text:p>
                    <text:p text:style-name="table_al">Teammanager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Wet verbetering Poortwacht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Uitvoering Wet verbetering Poortwachter waaronder brief salariswijziging en WvP documenten (aanvraag WIA, SMO, ziekmelding)</text:p>
                  </table:table-cell>
                  <table:table-cell table:style-name="cell_frame_all" table:number-rows-spanned="1" table:number-columns-spanned="1">
                    <text:p text:style-name="table_al">Afdelingsmanager </text:p>
                    <text:p text:style-name="table_al">Secretaris </text:p>
                    <text:p text:style-name="table_al">Teammanager (M/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Form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Doorvoeren wijzigingen in de formatie</text:p>
                  </table:table-cell>
                  <table:table-cell table:style-name="cell_frame_all" table:number-rows-spanned="1" table:number-columns-spanned="1">
                    <text:p text:style-name="table_al">Secretaris (MA)</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Wijzigingen beperken zich tot max 10 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Functiewaarde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vaststellen van een taaktypering en het koppelen van die taaktypering aan een generieke en/of specifieke functiebeschrijving (art. 8 Procedureregeling functiebeschrijving en – waardering gemeente Geldrop-Mierlo</text:p>
                  </table:table-cell>
                  <table:table-cell table:style-name="cell_frame_all" table:number-rows-spanned="1" table:number-columns-spanned="1">
                    <text:p text:style-name="table_al">Secretaris (MA)</text:p>
                  </table:table-cell>
                  <table:table-cell table:style-name="cell_frame_all" table:number-rows-spanned="1" table:number-columns-spanned="1">
                    <text:p text:style-name="table_al">Geen ondermandaa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Functioneren en beoorde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vaststellen en ondertekenen van verslagen/documenten in het kader van medewerkersgesprekken (In Gesprek)</text:p>
                  </table:table-cell>
                  <table:table-cell table:style-name="cell_frame_all" table:number-rows-spanned="1" table:number-columns-spanned="1">
                    <text:p text:style-name="table_al">Secretaris</text:p>
                    <text:p text:style-name="table_al">Afdelingsmanager</text:p>
                    <text:p text:style-name="table_al">Teammanager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Vrijwilliger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aangaan, beëindigen en ondertekenen van vrijwilligersovereenkomsten voor het verrichten van werkzaamheden tegen een vrijwilligersvergoeding (Burgerlijk wetboek / Wet op de Inkomstenbelasting).</text:p>
                  </table:table-cell>
                  <table:table-cell table:style-name="cell_frame_all" table:number-rows-spanned="1" table:number-columns-spanned="1">
                    <text:p text:style-name="table_al">Afdelingsmanager / Secretaris (MA/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WO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nemen van een voorgenomen besluit en het vragen van advies op grond van artikel 25 WOR</text:p>
                  </table:table-cell>
                  <table:table-cell table:style-name="cell_frame_all" table:number-rows-spanned="1" table:number-columns-spanned="1">
                    <text:p text:style-name="table_al">Secretaris (M/MA)</text:p>
                  </table:table-cell>
                  <table:table-cell table:style-name="cell_frame_all" table:number-rows-spanned="1" table:number-columns-spanned="1"/>
                  <table:table-cell table:style-name="cell_frame_all" table:number-rows-spanned="1" table:number-columns-spanned="1">
                    <text:p text:style-name="table_al">Bij afwezigheid van de secretaris heeft diens vervanger mandaat</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nemen van een voorgenomen besluit en het vragen van instemming aan de OR op grond van artikel 27 WOR</text:p>
                  </table:table-cell>
                  <table:table-cell table:style-name="cell_frame_all" table:number-rows-spanned="1" table:number-columns-spanned="1">
                    <text:p text:style-name="table_al">Secretaris (M/MA)</text:p>
                  </table:table-cell>
                  <table:table-cell table:style-name="cell_frame_all" table:number-rows-spanned="1" table:number-columns-spanned="1"/>
                  <table:table-cell table:style-name="cell_frame_all" table:number-rows-spanned="1" table:number-columns-spanned="1">
                    <text:p text:style-name="table_al">Bij afwezigheid van de secretaris heeft diens vervanger manda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AVG / Privacy</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vaststellen, aangaan, beëindigen en opzeggen van een verwerkers­overeen­komst als bedoeld in artikel 28 AVG</text:p>
                  </table:table-cell>
                  <table:table-cell table:style-name="cell_frame_all" table:number-rows-spanned="1" table:number-columns-spanned="1">
                    <text:p text:style-name="table_al">Afdelingsmanager secretaris</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Met gebruikmaking modelovereenkomst IBD</text:p>
                    <text:p text:style-name="table_al">FG dient te worden geïnformeerd.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nemen van een besluit tot uitvoering van een DPIA als bedoeld in artikel 35 AVG</text:p>
                  </table:table-cell>
                  <table:table-cell table:style-name="cell_frame_all" table:number-rows-spanned="1" table:number-columns-spanned="1">
                    <text:p text:style-name="table_al">Afdelingsmanager</text:p>
                    <text:p text:style-name="table_al">(MA)</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De machtiging betreft enkel het besluit tot uitvoering. De vaststelling van een DPIA blijft voorbehouden aan de verwerkers­verantwoordelijke.</text:p>
                    <text:p text:style-name="table_al">FG dient te worden geïnformeerd.</text:p>
                  </table:table-cell>
                </table:table-row>
              </table:table>
              <text:p text:style-name="table_bottom"/>
            </text:section>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column table:style-name="id1-3-2-2-1-6-1-6"/>
                <table:table-column table:style-name="id1-3-2-2-1-6-1-7"/>
                <table:table-header-rows>
                  <table:table-row table:style-name="row">
                    <table:table-cell table:style-name="cell_frame_all" table:number-rows-spanned="1" table:number-columns-spanned="7">
                      <text:p text:style-name="table_al">
                      <text:span text:style-name="nadrukvet">AFDELING DIENSTVERLENING</text:span>
                    </text:p>
                    </table:table-cell>
                  </table:table-row>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1">
                      <text:p text:style-name="table_al">
                      <text:span text:style-name="nadrukvet">Mandaat (M), </text:span>
                    </text:p>
                      <text:p text:style-name="table_al">
                      <text:span text:style-name="nadrukvet">Volmacht V), </text:span>
                    </text:p>
                      <text:p text:style-name="table_al">
                      <text:span text:style-name="nadrukvet">Machtiging (MA)</text:span>
                    </text:p>
                    </table:table-cell>
                    <table:table-cell table:style-name="cell_frame_all" table:number-rows-spanned="1" table:number-columns-spanned="1">
                      <text:p text:style-name="table_al">
                      <text:span text:style-name="nadrukvet">Ondermandaat<text:note text:id="noot_id1-3-2-2-1-6-1-8-2-6-1-1-1" text:note-class="footnote"><text:note-citation text:label="2 ">2 </text:note-citation><text:note-body><text:p text:style-name="noot.al">De kolom ‘ondermandaat’ is bedoeld om aan te geven of ondermandaat mag worden verleend. </text:p><text:p text:style-name="noot.al"> Deze kolom is een uitwerking van artikel 10:9 Awb en moet als volgt worden gelezen:</text:p><text:p text:style-name="noot.al">1. staat er ‘geen ondermandaat’, is het niet mogelijk ondermandaat te verlenen.</text:p><text:p text:style-name="noot.al">2. staat er niets genoteerd, is ondermandaat mogelijk en kan de gemandateerde hiertoe besluiten.</text:p><text:p text:style-name="noot.al">3. staan er functies genoemd is alleen ondermandaat mogelijk aan die genoemde functies.</text:p></text:note-body></text:note></text:span>
                    </text:p>
                    </table:table-cell>
                    <table:table-cell table:style-name="cell_frame_all" table:number-rows-spanned="1" table:number-columns-spanned="1">
                      <text:p text:style-name="table_al">
                      <text:span text:style-name="nadrukvet">Specifieke manda­terings­voorwaar­den waaronder aantekening of:</text:span>
                    </text:p>
                      <text:list text:style-name="id1-3-2-2-1-6-1-8-2-7-2">
                        <text:list-item text:style-override="id1-3-2-2-1-6-1-8-2-7-2-1">
                          <text:number>1.</text:number>
                          <text:p text:style-name="table_al">
                          <text:span text:style-name="nadrukvet"> mandaat beleids­gevoelig is </text:span>
                        </text:p>
                        </text:list-item>
                        <text:list-item text:style-override="id1-3-2-2-1-6-1-8-2-7-2-2">
                          <text:number>2.</text:number>
                          <text:p text:style-name="table_al">
                          <text:span text:style-name="nadrukvet"> Ph kennis dient te hebben van gebruik mandaat</text:span>
                        </text:p>
                        </text:list-item>
                      </text:list>
                    </table:table-cell>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Team ondersteunin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ondlijn">Postkam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plaatst naar Team publiekszaken nr. 10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Documentaire informatievoorzi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Archief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sluiten tot vernietiging van archiefbescheiden behorende tot het Bestuursarchief</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uitlenen van archiefbescheiden, behorende tot het Bestuursarchief, aan anderen dan gemeentefunctionarissen</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M)</text:p>
                  </table:table-cell>
                  <table:table-cell table:style-name="cell_frame_all" table:number-rows-spanned="1" table:number-columns-spanned="1"/>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raadplegen van archiefbescheiden, behorende tot het Bestuursarchief, door anderen dan gemeentefunctionarissen</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MA)</text:p>
                  </table:table-cell>
                  <table:table-cell table:style-name="cell_frame_all" table:number-rows-spanned="1" table:number-columns-spanned="1"/>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erstrekken van inlichtingen van eenvoudige aard uit archiefbescheiden behorende tot het Bestuursarchief</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overdragen van archiefbescheiden behorende tot het Bestuursarchief aan de gemeentelijke archiefbewaarplaats</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Facilitaire dienstverl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Ontvangst aangetekende stukken e.d. (op postkantoor)</text:p>
                  </table:table-cell>
                  <table:table-cell table:style-name="cell_frame_all" table:number-rows-spanned="1" table:number-columns-spanned="1">
                    <text:p text:style-name="table_al">Onderdeel postbehandeling</text:p>
                  </table:table-cell>
                  <table:table-cell table:style-name="cell_frame_all" table:number-rows-spanned="1" table:number-columns-spanned="1">
                    <text:p text:style-name="table_al">B en W Burgemeester</text:p>
                  </table:table-cell>
                  <table:table-cell table:style-name="cell_frame_all" table:number-rows-spanned="1" table:number-columns-spanned="1">
                    <text:p text:style-name="table_al">Bodes, medewerker repro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beschikbaar stellen van ruimten in het gemeentehuis aan derden</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xt:p>
                    <text:p text:style-name="table_al">Teammanager Ondersteuning(MA)</text:p>
                  </table:table-cell>
                  <table:table-cell table:style-name="cell_frame_all" table:number-rows-spanned="1" table:number-columns-spanned="1"/>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inhuren van oproepkrachten voor bodewerk</text:p>
                  </table:table-cell>
                  <table:table-cell table:style-name="cell_frame_all" table:number-rows-spanned="1" table:number-columns-spanned="1">
                    <text:p text:style-name="table_al">Boek 7, titel 10 Burgerlijk Wetboek</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AV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vaststellen van de privacyverklaring en plaatsing op de website</text:p>
                  </table:table-cell>
                  <table:table-cell table:style-name="cell_frame_all" table:number-rows-spanned="1" table:number-columns-spanned="1">
                    <text:p text:style-name="table_al">Artikel 12 AVG</text:p>
                  </table:table-cell>
                  <table:table-cell table:style-name="cell_frame_all" table:number-rows-spanned="1" table:number-columns-spanned="1">
                    <text:p text:style-name="table_al">B en W</text:p>
                    <text:p text:style-name="table_al">Burgemeester</text:p>
                  </table:table-cell>
                  <table:table-cell table:style-name="cell_frame_all" table:number-rows-spanned="1" table:number-columns-spanned="1">
                    <text:p text:style-name="table_al">Afdelingsmanager </text:p>
                    <text:p text:style-name="table_al">(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nemen van een beslissing op een verzoek tot inzage</text:p>
                  </table:table-cell>
                  <table:table-cell table:style-name="cell_frame_all" table:number-rows-spanned="1" table:number-columns-spanned="1">
                    <text:p text:style-name="table_al">Artikel 15 AVG</text:p>
                  </table:table-cell>
                  <table:table-cell table:style-name="cell_frame_all" table:number-rows-spanned="1" table:number-columns-spanned="1">
                    <text:p text:style-name="table_al">B en W</text:p>
                    <text:p text:style-name="table_al">Burgemeester </text:p>
                  </table:table-cell>
                  <table:table-cell table:style-name="cell_frame_all" table:number-rows-spanned="1" table:number-columns-spanned="1">
                    <text:p text:style-name="table_al">Afdelingsmanager</text:p>
                    <text:p text:style-name="table_al">Juridisch controller</text:p>
                    <text:p text:style-name="table_al">(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nemen van een beslissing op een verzoek tot rectificatie</text:p>
                  </table:table-cell>
                  <table:table-cell table:style-name="cell_frame_all" table:number-rows-spanned="1" table:number-columns-spanned="1">
                    <text:p text:style-name="table_al">Artikel 16 AVG</text:p>
                  </table:table-cell>
                  <table:table-cell table:style-name="cell_frame_all" table:number-rows-spanned="1" table:number-columns-spanned="1">
                    <text:p text:style-name="table_al">B en W</text:p>
                    <text:p text:style-name="table_al">Burgemeester </text:p>
                  </table:table-cell>
                  <table:table-cell table:style-name="cell_frame_all" table:number-rows-spanned="1" table:number-columns-spanned="1">
                    <text:p text:style-name="table_al">Afdelingsmanager</text:p>
                    <text:p text:style-name="table_al">Juridisch controller</text:p>
                    <text:p text:style-name="table_al">(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nemen van een beslissing op een verzoek tot gegevenswissing</text:p>
                  </table:table-cell>
                  <table:table-cell table:style-name="cell_frame_all" table:number-rows-spanned="1" table:number-columns-spanned="1">
                    <text:p text:style-name="table_al">Artikel 17 AVG</text:p>
                  </table:table-cell>
                  <table:table-cell table:style-name="cell_frame_all" table:number-rows-spanned="1" table:number-columns-spanned="1">
                    <text:p text:style-name="table_al">B en W</text:p>
                    <text:p text:style-name="table_al">Burgemeester </text:p>
                  </table:table-cell>
                  <table:table-cell table:style-name="cell_frame_all" table:number-rows-spanned="1" table:number-columns-spanned="1">
                    <text:p text:style-name="table_al">Afdelingsmanager</text:p>
                    <text:p text:style-name="table_al">Juridisch controller</text:p>
                    <text:p text:style-name="table_al">(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nemen van een beslissing op een verzoek tot beperking van de verwerking van persoonsgegevens</text:p>
                  </table:table-cell>
                  <table:table-cell table:style-name="cell_frame_all" table:number-rows-spanned="1" table:number-columns-spanned="1">
                    <text:p text:style-name="table_al">Artikel 18 AVG</text:p>
                  </table:table-cell>
                  <table:table-cell table:style-name="cell_frame_all" table:number-rows-spanned="1" table:number-columns-spanned="1">
                    <text:p text:style-name="table_al">B en W</text:p>
                    <text:p text:style-name="table_al">Burgemeester </text:p>
                  </table:table-cell>
                  <table:table-cell table:style-name="cell_frame_all" table:number-rows-spanned="1" table:number-columns-spanned="1">
                    <text:p text:style-name="table_al">Afdelingsmanager</text:p>
                    <text:p text:style-name="table_al">Juridisch controller</text:p>
                    <text:p text:style-name="table_al">(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nemen van een beslissing op een verzoek om persoonsgegevens in een overdraagbare vorm te ontvangen</text:p>
                  </table:table-cell>
                  <table:table-cell table:style-name="cell_frame_all" table:number-rows-spanned="1" table:number-columns-spanned="1">
                    <text:p text:style-name="table_al">Artikel 20 AVG</text:p>
                  </table:table-cell>
                  <table:table-cell table:style-name="cell_frame_all" table:number-rows-spanned="1" table:number-columns-spanned="1">
                    <text:p text:style-name="table_al">B en W</text:p>
                    <text:p text:style-name="table_al">Burgemeester </text:p>
                  </table:table-cell>
                  <table:table-cell table:style-name="cell_frame_all" table:number-rows-spanned="1" table:number-columns-spanned="1">
                    <text:p text:style-name="table_al">Afdelingsmanager</text:p>
                    <text:p text:style-name="table_al">Juridisch controller</text:p>
                    <text:p text:style-name="table_al">(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vaststellen van het register van verwerkingsactiviteiten</text:p>
                  </table:table-cell>
                  <table:table-cell table:style-name="cell_frame_all" table:number-rows-spanned="1" table:number-columns-spanned="1">
                    <text:p text:style-name="table_al">Artikel 30 AVG</text:p>
                  </table:table-cell>
                  <table:table-cell table:style-name="cell_frame_all" table:number-rows-spanned="1" table:number-columns-spanned="1">
                    <text:p text:style-name="table_al">B en W</text:p>
                    <text:p text:style-name="table_al">Burgemeester </text:p>
                  </table:table-cell>
                  <table:table-cell table:style-name="cell_frame_all" table:number-rows-spanned="1" table:number-columns-spanned="1">
                    <text:p text:style-name="table_al">Afdelingsmanager</text:p>
                    <text:p text:style-name="table_al">Juridisch controller</text:p>
                    <text:p text:style-name="table_al">(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melden van een datalek aan de Autoriteit Persoonsgegevens</text:p>
                  </table:table-cell>
                  <table:table-cell table:style-name="cell_frame_all" table:number-rows-spanned="1" table:number-columns-spanned="1">
                    <text:p text:style-name="table_al">Artikel 33 en 34 AVG</text:p>
                  </table:table-cell>
                  <table:table-cell table:style-name="cell_frame_all" table:number-rows-spanned="1" table:number-columns-spanned="1">
                    <text:p text:style-name="table_al">B en W</text:p>
                    <text:p text:style-name="table_al">Burgemeester </text:p>
                  </table:table-cell>
                  <table:table-cell table:style-name="cell_frame_all" table:number-rows-spanned="1" table:number-columns-spanned="1">
                    <text:p text:style-name="table_al">Afdelingsmanager</text:p>
                    <text:p text:style-name="table_al">Privacy beheerder</text:p>
                    <text:p text:style-name="table_al">(MA)</text:p>
                  </table:table-cell>
                  <table:table-cell table:style-name="cell_frame_all" table:number-rows-spanned="1" table:number-columns-spanned="1"/>
                  <table:table-cell table:style-name="cell_frame_all" table:number-rows-spanned="1" table:number-columns-spanned="1">
                    <text:p text:style-name="table_al">Overleg met burgemeester en F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Wet Open overh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slissen op verzoeken om informatie als bedoeld in de wet, gericht aan burgemeester en wethouders, de burgemeester en bestuurscommissies inclusief het doorverwijzen</text:p>
                  </table:table-cell>
                  <table:table-cell table:style-name="cell_frame_all" table:number-rows-spanned="1" table:number-columns-spanned="1">
                    <text:p text:style-name="table_al">Artikel 4.1, 4.2 en 4.3 Woo</text:p>
                  </table:table-cell>
                  <table:table-cell table:style-name="cell_frame_all" table:number-rows-spanned="1" table:number-columns-spanned="1">
                    <text:p text:style-name="table_al">B en W, burgemeester</text:p>
                  </table:table-cell>
                  <table:table-cell table:style-name="cell_frame_all" table:number-rows-spanned="1" table:number-columns-spanned="1">
                    <text:p text:style-name="table_al">Afdelingsmanager </text:p>
                    <text:p text:style-name="table_al">Teammanager Ondersteuning </text:p>
                    <text:p text:style-name="table_al">Juridisch controller (M)</text:p>
                  </table:table-cell>
                  <table:table-cell table:style-name="cell_frame_all" table:number-rows-spanned="1" table:number-columns-spanned="1"/>
                  <table:table-cell table:style-name="cell_frame_all" table:number-rows-spanned="1" table:number-columns-spanned="1">
                    <text:p text:style-name="table_al">Beleidsgevoelig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eslissen op verzoeken om informatie als bedoeld in de wet, gericht aan burgemeester en wethouders, de burgemeester die betrekking hebben op aan de Dienst Dommelvallei opgedragen taken</text:p>
                  </table:table-cell>
                  <table:table-cell table:style-name="cell_frame_all" table:number-rows-spanned="1" table:number-columns-spanned="1">
                    <text:p text:style-name="table_al">Artikel 4.1, 4.2 en 4.3 Woo</text:p>
                  </table:table-cell>
                  <table:table-cell table:style-name="cell_frame_all" table:number-rows-spanned="1" table:number-columns-spanned="1">
                    <text:p text:style-name="table_al">B en W,</text:p>
                    <text:p text:style-name="table_al">burgemeester</text:p>
                  </table:table-cell>
                  <table:table-cell table:style-name="cell_frame_all" table:number-rows-spanned="1" table:number-columns-spanned="1">
                    <text:p text:style-name="table_al">Directeur Dienst Dommelvallei</text:p>
                  </table:table-cell>
                  <table:table-cell table:style-name="cell_frame_all" table:number-rows-spanned="1" table:number-columns-spanned="1"/>
                  <table:table-cell table:style-name="cell_frame_all" table:number-rows-spanned="1" table:number-columns-spanned="1">
                    <text:p text:style-name="table_al">Beleidsgevoelig</text:p>
                    <text:p text:style-name="table_al">Mandaat geldt niet voor verzoeken op het terrein van personeelsaangelegenheden (zowel ambtelijk als bestuurlij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Grafrech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Verlenen en verlengen recht op een particulier graf</text:p>
                  </table:table-cell>
                  <table:table-cell table:style-name="cell_frame_all" table:number-rows-spanned="1" table:number-columns-spanned="1">
                    <text:p text:style-name="table_al">Artikel 15 Verordening beheer en gebruik gemeentelijke begraafplaats Geldrop-Mierlo</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Ondersteuning</text:p>
                    <text:p text:style-name="table_al">Procesondersteuner juridische zaken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verschrijven verleende rechten</text:p>
                  </table:table-cell>
                  <table:table-cell table:style-name="cell_frame_all" table:number-rows-spanned="1" table:number-columns-spanned="1">
                    <text:p text:style-name="table_al">Artikel 17 Verordening beheer en gebruik gemeentelijke begraafplaats Geldrop-Mierlo</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Ondersteuning</text:p>
                    <text:p text:style-name="table_al">Procesondersteuner juridische zaken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erklaring grafrecht algemeen graf</text:p>
                  </table:table-cell>
                  <table:table-cell table:style-name="cell_frame_all" table:number-rows-spanned="1" table:number-columns-spanned="1">
                    <text:p text:style-name="table_al">Artikel 23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manager Ondersteuning</text:p>
                    <text:p text:style-name="table_al">Procesondersteuner juridische zaken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Inlichtingen justitiële en politie gegeven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Opvragen inlichtingen uit de algemene documentatieregisters t.b.v. uitreiken van Koninklijke onderscheidingen</text:p>
                  </table:table-cell>
                  <table:table-cell table:style-name="cell_frame_all" table:number-rows-spanned="1" table:number-columns-spanned="1">
                    <text:p text:style-name="table_al">Artikel 30 eerste lid onder d Besluit justitiële en strafvorderlijke gegevens; </text:p>
                    <text:p text:style-name="table_al">Artikel 4:3, eerste lid onder i Besluit Politie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 </text:p>
                    <text:p text:style-name="table_al">Teammanager Ondersteuning/</text:p>
                    <text:p text:style-name="table_al">Medewerker communicatie en voorlichting/</text:p>
                    <text:p text:style-name="table_al">juridisch controller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Opvragen en ontvangen justitiële gegevens pilot Bestuurlijke Informatie Justiabelen</text:p>
                  </table:table-cell>
                  <table:table-cell table:style-name="cell_frame_all" table:number-rows-spanned="1" table:number-columns-spanned="1">
                    <text:p text:style-name="table_al">Art. 11a Besluit justitiële en strafvorderlijke gegevens</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Afdelingsmanager /juridische controller/ Medewerker Openbare Orde en Veiligheid / Medewerker integrale handhaving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lichting en represent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Toekenning relatiegeschenken</text:p>
                  </table:table-cell>
                  <table:table-cell table:style-name="cell_frame_all" table:number-rows-spanned="1" table:number-columns-spanned="1"/>
                  <table:table-cell table:style-name="cell_frame_all" table:number-rows-spanned="1" table:number-columns-spanned="1">
                    <text:p text:style-name="table_al">B en W, Burgemeester</text:p>
                  </table:table-cell>
                  <table:table-cell table:style-name="cell_frame_all" table:number-rows-spanned="1" table:number-columns-spanned="1">
                    <text:p text:style-name="table_al">Afdelingsmanager (MA)</text:p>
                  </table:table-cell>
                  <table:table-cell table:style-name="cell_frame_all" table:number-rows-spanned="1" table:number-columns-spanned="1"/>
                  <table:table-cell table:style-name="cell_frame_all" table:number-rows-spanned="1" table:number-columns-spanned="1">
                    <text:p text:style-name="table_al">Conform Representatienota</text:p>
                    <text:p text:style-name="table_al">Ph dient kennis te hebben van</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slissen op verzoeken inzake gebruik logo gemeentewapen</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MA)</text:p>
                  </table:table-cell>
                  <table:table-cell table:style-name="cell_frame_all" table:number-rows-spanned="1" table:number-columns-spanned="1"/>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gemene wet bestuursre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 </text:p>
                  </table:table-cell>
                  <table:table-cell table:style-name="cell_frame_all" table:number-rows-spanned="1" table:number-columns-spanned="1">
                    <text:p text:style-name="table_al">Het bevestigen van de ontvangst van een bezwaarschrift</text:p>
                  </table:table-cell>
                  <table:table-cell table:style-name="cell_frame_all" table:number-rows-spanned="1" table:number-columns-spanned="1">
                    <text:p text:style-name="table_al">Artikel 6:14 Awb</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Ondersteuning</text:p>
                    <text:p text:style-name="table_al">Juridisch controller/ juridisch medewerkers Team Ondersteuning </text:p>
                    <text:p text:style-name="table_al">Procesondersteuner juridische zaken (MA)</text:p>
                  </table:table-cell>
                  <table:table-cell table:style-name="cell_frame_all" table:number-rows-spanned="1" table:number-columns-spanned="1"/>
                  <table:table-cell table:style-name="cell_frame_all" table:number-rows-spanned="1" table:number-columns-spanned="1">
                    <text:p text:style-name="table_al">Geldt zowel voor bezwaarschriften van de kamer Algemene Zaken als van de kamer Sociale zaken van de bezwaarschriftencommissie.</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bevestigen van de ontvangst van een klacht en de mededeling dat een commissie is belast met de behandeling van en de advisering over de klacht </text:p>
                  </table:table-cell>
                  <table:table-cell table:style-name="cell_frame_all" table:number-rows-spanned="1" table:number-columns-spanned="1">
                    <text:p text:style-name="table_al">Artikel 9:6 Awb, artikel 9:15, eerste lid Awb</text:p>
                  </table:table-cell>
                  <table:table-cell table:style-name="cell_frame_all" table:number-rows-spanned="1" table:number-columns-spanned="1">
                    <text:p text:style-name="table_al">Burgemeester </text:p>
                    <text:p text:style-name="table_al">B en W</text:p>
                  </table:table-cell>
                  <table:table-cell table:style-name="cell_frame_all" table:number-rows-spanned="1" table:number-columns-spanned="1">
                    <text:p text:style-name="table_al">Teammanager Ondersteuning</text:p>
                    <text:p text:style-name="table_al">Juridisch controller/ juridisch medewerkers Team Ondersteuning</text:p>
                    <text:p text:style-name="table_al">Procesondersteuner juridische zaken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Registreren van klachten</text:p>
                  </table:table-cell>
                  <table:table-cell table:style-name="cell_frame_all" table:number-rows-spanned="1" table:number-columns-spanned="1">
                    <text:p text:style-name="table_al">Artikel 9:12 Awb</text:p>
                  </table:table-cell>
                  <table:table-cell table:style-name="cell_frame_all" table:number-rows-spanned="1" table:number-columns-spanned="1">
                    <text:p text:style-name="table_al">Burgemeester </text:p>
                    <text:p text:style-name="table_al">B en W</text:p>
                  </table:table-cell>
                  <table:table-cell table:style-name="cell_frame_all" table:number-rows-spanned="1" table:number-columns-spanned="1">
                    <text:p text:style-name="table_al">Teammanager Ondersteuning</text:p>
                    <text:p text:style-name="table_al">Juridisch controller/ juridisch medewerkers Team Ondersteuning</text:p>
                    <text:p text:style-name="table_al">Procesondersteuner juridische zaken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Mededelen dat een commissie over het bezwaar zal adviseren</text:p>
                  </table:table-cell>
                  <table:table-cell table:style-name="cell_frame_all" table:number-rows-spanned="1" table:number-columns-spanned="1">
                    <text:p text:style-name="table_al">Artikel 7:13, tweede lid Awb</text:p>
                  </table:table-cell>
                  <table:table-cell table:style-name="cell_frame_all" table:number-rows-spanned="1" table:number-columns-spanned="1">
                    <text:p text:style-name="table_al">Burgemeester </text:p>
                    <text:p text:style-name="table_al">B en W</text:p>
                  </table:table-cell>
                  <table:table-cell table:style-name="cell_frame_all" table:number-rows-spanned="1" table:number-columns-spanned="1">
                    <text:p text:style-name="table_al">Teammanager Ondersteuning</text:p>
                    <text:p text:style-name="table_al">Juridisch controller/ juridisch medewerkers Team Ondersteuning </text:p>
                    <text:p text:style-name="table_al">Procesondersteuner juridische zaken (MA)</text:p>
                  </table:table-cell>
                  <table:table-cell table:style-name="cell_frame_all" table:number-rows-spanned="1" table:number-columns-spanned="1"/>
                  <table:table-cell table:style-name="cell_frame_all" table:number-rows-spanned="1" table:number-columns-spanned="1">
                    <text:p text:style-name="table_al">Geldt zowel voor bezwaarschriften van de kamer Algemene Zaken als van de kamer Sociale zaken van de bezwaarschriftencommissie.</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zo spoedig mogelijk doorzenden van verkeerd geadresseerde en ingezonden bezwaarschriften naar het bevoegde orgaan, onder gelijktijdige mededeling aan de afzender</text:p>
                  </table:table-cell>
                  <table:table-cell table:style-name="cell_frame_all" table:number-rows-spanned="1" table:number-columns-spanned="1">
                    <text:p text:style-name="table_al">Artikel 6:15 Awb</text:p>
                  </table:table-cell>
                  <table:table-cell table:style-name="cell_frame_all" table:number-rows-spanned="1" table:number-columns-spanned="1">
                    <text:p text:style-name="table_al">Burgemeester, B en W</text:p>
                  </table:table-cell>
                  <table:table-cell table:style-name="cell_frame_all" table:number-rows-spanned="1" table:number-columns-spanned="1">
                    <text:p text:style-name="table_al">Teammanager Ondersteuning</text:p>
                    <text:p text:style-name="table_al">Juridisch controller/ juridisch medewerkers Team Ondersteuning </text:p>
                    <text:p text:style-name="table_al">Procesondersteuner juridische zaken (MA)</text:p>
                  </table:table-cell>
                  <table:table-cell table:style-name="cell_frame_all" table:number-rows-spanned="1" table:number-columns-spanned="1"/>
                  <table:table-cell table:style-name="cell_frame_all" table:number-rows-spanned="1" table:number-columns-spanned="1">
                    <text:p text:style-name="table_al">Geldt zowel voor bezwaarschriften van de kamer Algemene Zaken als van de kamer Sociale zaken van de bezwaarschriftencommissie.</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bevestigen dat de bezwaarprocedure is beëindigd door intrekking van het bezwaarschrift</text:p>
                  </table:table-cell>
                  <table:table-cell table:style-name="cell_frame_all" table:number-rows-spanned="1" table:number-columns-spanned="1">
                    <text:p text:style-name="table_al">Artikel 6:21 Awb</text:p>
                  </table:table-cell>
                  <table:table-cell table:style-name="cell_frame_all" table:number-rows-spanned="1" table:number-columns-spanned="1">
                    <text:p text:style-name="table_al">Burgemeester, B en W</text:p>
                  </table:table-cell>
                  <table:table-cell table:style-name="cell_frame_all" table:number-rows-spanned="1" table:number-columns-spanned="1">
                    <text:p text:style-name="table_al">Teammanager Ondersteuning</text:p>
                    <text:p text:style-name="table_al">Juridisch controller/ juridisch medewerkers Team Ondersteuning </text:p>
                    <text:p text:style-name="table_al">Procesondersteuner juridische zaken (MA)</text:p>
                  </table:table-cell>
                  <table:table-cell table:style-name="cell_frame_all" table:number-rows-spanned="1" table:number-columns-spanned="1"/>
                  <table:table-cell table:style-name="cell_frame_all" table:number-rows-spanned="1" table:number-columns-spanned="1">
                    <text:p text:style-name="table_al">Ph dient kennis te hebben van</text:p>
                    <text:p text:style-name="table_al">Geldt zowel voor bezwaarschriften van de kamer Algemene Zaken als van de kamer Sociale zaken van de bezwaarschriftencommissie</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verdagen van de beslissingen op bezwaarschriften</text:p>
                  </table:table-cell>
                  <table:table-cell table:style-name="cell_frame_all" table:number-rows-spanned="1" table:number-columns-spanned="1">
                    <text:p text:style-name="table_al">Artikel 7:10, derde en vierde lid Awb</text:p>
                  </table:table-cell>
                  <table:table-cell table:style-name="cell_frame_all" table:number-rows-spanned="1" table:number-columns-spanned="1">
                    <text:p text:style-name="table_al">Burgemeester, B en W</text:p>
                  </table:table-cell>
                  <table:table-cell table:style-name="cell_frame_all" table:number-rows-spanned="1" table:number-columns-spanned="1">
                    <text:p text:style-name="table_al">Teammanager Ondersteuning</text:p>
                    <text:p text:style-name="table_al">Juridisch controller/ juridisch medewerkers Team Ondersteuning </text:p>
                    <text:p text:style-name="table_al">Procesondersteuner juridische zaken (M)</text:p>
                  </table:table-cell>
                  <table:table-cell table:style-name="cell_frame_all" table:number-rows-spanned="1" table:number-columns-spanned="1"/>
                  <table:table-cell table:style-name="cell_frame_all" table:number-rows-spanned="1" table:number-columns-spanned="1">
                    <text:p text:style-name="table_al">Ph dient kennis te hebben van</text:p>
                    <text:p text:style-name="table_al">Geldt zowel voor bezwaarschriften van de kamer Algemene Zaken als van de kamer Sociale zaken van de bezwaarschriftencommissie</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verdagen van de beslissing op een klacht</text:p>
                  </table:table-cell>
                  <table:table-cell table:style-name="cell_frame_all" table:number-rows-spanned="1" table:number-columns-spanned="1">
                    <text:p text:style-name="table_al">Artikel 9:11 Awb</text:p>
                  </table:table-cell>
                  <table:table-cell table:style-name="cell_frame_all" table:number-rows-spanned="1" table:number-columns-spanned="1">
                    <text:p text:style-name="table_al">Burgemeester, B en W</text:p>
                  </table:table-cell>
                  <table:table-cell table:style-name="cell_frame_all" table:number-rows-spanned="1" table:number-columns-spanned="1">
                    <text:p text:style-name="table_al">Teammanager Ondersteuning</text:p>
                    <text:p text:style-name="table_al">Juridisch controller / juridisch medewerkers Team Ondersteuning </text:p>
                    <text:p text:style-name="table_al">Procesondersteuner juridische zaken (M)</text:p>
                  </table:table-cell>
                  <table:table-cell table:style-name="cell_frame_all" table:number-rows-spanned="1" table:number-columns-spanned="1"/>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ondertekenen van beslissingen op bezwaar die vallen onder de competentie van de Algemene of Sociale kamer van de Commissie voor Bezwaarschriften</text:p>
                  </table:table-cell>
                  <table:table-cell table:style-name="cell_frame_all" table:number-rows-spanned="1" table:number-columns-spanned="1">
                    <text:p text:style-name="table_al">10:11 Awb</text:p>
                  </table:table-cell>
                  <table:table-cell table:style-name="cell_frame_all" table:number-rows-spanned="1" table:number-columns-spanned="1">
                    <text:p text:style-name="table_al">Burgemeester, B en 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ext:p text:style-name="table_al">Uit het besluit moet blijken dat het door het bestuursorgaan zelf is genomen</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Vaststellen verschuldigdheid en vaststellen hoogte dwangsom</text:p>
                  </table:table-cell>
                  <table:table-cell table:style-name="cell_frame_all" table:number-rows-spanned="1" table:number-columns-spanned="1">
                    <text:p text:style-name="table_al">4:18 Awb</text:p>
                  </table:table-cell>
                  <table:table-cell table:style-name="cell_frame_all" table:number-rows-spanned="1" table:number-columns-spanned="1">
                    <text:p text:style-name="table_al">Burgemeester</text:p>
                    <text:p text:style-name="table_al">B en W</text:p>
                  </table:table-cell>
                  <table:table-cell table:style-name="cell_frame_all" table:number-rows-spanned="1" table:number-columns-spanned="1">
                    <text:p text:style-name="table_al">Secretaris</text:p>
                    <text:p text:style-name="table_al">Afdelingsmanager</text:p>
                    <text:p text:style-name="table_al">Teammanager Ondersteuning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Alcohol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Verlenen en weigeren vergunning ex art. 3 Alcoholwet</text:p>
                  </table:table-cell>
                  <table:table-cell table:style-name="cell_frame_all" table:number-rows-spanned="1" table:number-columns-spanned="1">
                    <text:p text:style-name="table_al">art. 3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text:p>
                    <text:p text:style-name="table_al">Teammanager Ondersteuning (M)</text:p>
                  </table:table-cell>
                  <table:table-cell table:style-name="cell_frame_all" table:number-rows-spanned="1" table:number-columns-spanned="1"/>
                  <table:table-cell table:style-name="cell_frame_all" table:number-rows-spanned="1" table:number-columns-spanned="1">
                    <text:p text:style-name="table_al">Bij positief advies t.a.v. aanwijzing basisstukken, levensgedrag, leeftijdseisen, inrichtingseisen en eisen sociale hygiëne.</text:p>
                    <text:p text:style-name="table_al">Aan ph wordt periodiek een overzicht verstrekt van verleende vergunningen.</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Verlenen en weigeren van een ontheffing voor het verstrekken van zwakalcoholische dranken bij een bijzondere gelegenheid van zeer tijdelijke aard</text:p>
                  </table:table-cell>
                  <table:table-cell table:style-name="cell_frame_all" table:number-rows-spanned="1" table:number-columns-spanned="1">
                    <text:p text:style-name="table_al">art. 35 Alcoholwet</text:p>
                  </table:table-cell>
                  <table:table-cell table:style-name="cell_frame_all" table:number-rows-spanned="1" table:number-columns-spanned="1">
                    <text:p text:style-name="table_al"> Burgemeester</text:p>
                  </table:table-cell>
                  <table:table-cell table:style-name="cell_frame_all" table:number-rows-spanned="1" table:number-columns-spanned="1">
                    <text:p text:style-name="table_al">Afdelingsmanager</text:p>
                    <text:p text:style-name="table_al">Teammanager Ondersteuning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Opvragen inlichtingen uit de algemene documentatieregisters t.b.v. uitvoering Alcoholwet</text:p>
                  </table:table-cell>
                  <table:table-cell table:style-name="cell_frame_all" table:number-rows-spanned="1" table:number-columns-spanned="1">
                    <text:p text:style-name="table_al">Wet op de justitiële en strafvorderlijke gegevens</text:p>
                    <text:p text:style-name="table_al">Artikel 13 Besluit justitiële en strafvorderlijke gegevens</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 Teammanager Ondersteuning / juridisch controller / Klantadviseur Vergunningen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Opvragen politiegegevens tbv aanvraag drank- en horecavergunning/Wijziging leidinggevende/Ontheffing artikel 35 Alcoholwet </text:p>
                  </table:table-cell>
                  <table:table-cell table:style-name="cell_frame_all" table:number-rows-spanned="1" table:number-columns-spanned="1">
                    <text:p text:style-name="table_al">Artikel 18 lid 1 Wet Politiegegevens </text:p>
                    <text:p text:style-name="table_al">Artikel 4:3 lid 5 Besluit Politiegegevens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Teammanager Ondersteuning/ Juridisch controller/ Klantadviseur Vergunningen/ Juridisch medewerker Ondersteuning (MA) </text:p>
                  </table:table-cell>
                  <table:table-cell table:style-name="cell_frame_all" table:number-rows-spanned="1" table:number-columns-spanned="1"/>
                  <table:table-cell table:style-name="cell_frame_all" table:number-rows-spanned="1" table:number-columns-spanned="1">
                    <text:p text:style-name="table_al">Bij Klantadviseur Vergunningen: alleen de klantadviseur(s) die het dossier in behandeling hebben, mogen de politiegegevens opvra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Winkeltijden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Ontheffing verlenen voor openstelling op zon- en feestdagen voor afzonderlijke situaties</text:p>
                  </table:table-cell>
                  <table:table-cell table:style-name="cell_frame_all" table:number-rows-spanned="1" table:number-columns-spanned="1">
                    <text:p text:style-name="table_al">Winkeltijdenwet en Verordening Winkeltijden</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xt:p>
                    <text:p text:style-name="table_al">Teammanager Ondersteuning (M)</text:p>
                  </table:table-cell>
                  <table:table-cell table:style-name="cell_frame_all" table:number-rows-spanned="1" table:number-columns-spanned="1"/>
                  <table:table-cell table:style-name="cell_frame_all" table:number-rows-spanned="1" table:number-columns-spanned="1">
                    <text:p text:style-name="table_al">Jaarlijks wordt een overzicht verstrekt van de verleende ontheffi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Wet natuurbescherm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Toestemming fretteren</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xt:p>
                    <text:p text:style-name="table_al">Teammanager Ondersteuning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Wet op de kansspe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erlenen / weigeren loterijvergunning</text:p>
                  </table:table-cell>
                  <table:table-cell table:style-name="cell_frame_all" table:number-rows-spanned="1" table:number-columns-spanned="1">
                    <text:p text:style-name="table_al">Art. 3 Wet op de kansspelen</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text:p>
                    <text:p text:style-name="table_al">Teammanager Ondersteuning (M)</text:p>
                  </table:table-cell>
                  <table:table-cell table:style-name="cell_frame_all" table:number-rows-spanned="1" table:number-columns-spanned="1"/>
                  <table:table-cell table:style-name="cell_frame_all" table:number-rows-spanned="1" table:number-columns-spanned="1">
                    <text:p text:style-name="table_al">Zoveel mogelijk één vergunning per zelfde periode</text:p>
                    <text:p text:style-name="table_al">Jaarlijks wordt een overzicht verstrekt van de verleende vergunningen</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erlenen / weigeren aanwezigheidsvergunning Speelautomaten</text:p>
                  </table:table-cell>
                  <table:table-cell table:style-name="cell_frame_all" table:number-rows-spanned="1" table:number-columns-spanned="1">
                    <text:p text:style-name="table_al">Art. 30 e.v. Wet op de kansspelen</text:p>
                    <text:p text:style-name="table_al">Art. 2:17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ext:p text:style-name="table_al">Teammanager Ondersteuning (M)</text:p>
                  </table:table-cell>
                  <table:table-cell table:style-name="cell_frame_all" table:number-rows-spanned="1" table:number-columns-spanned="1"/>
                  <table:table-cell table:style-name="cell_frame_all" table:number-rows-spanned="1" table:number-columns-spanned="1">
                    <text:p text:style-name="table_al">Jaarlijks wordt een overzicht verstrekt van de verleende vergunningen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Verlenen weigeren vergunning vestiging speelautomatenhal</text:p>
                  </table:table-cell>
                  <table:table-cell table:style-name="cell_frame_all" table:number-rows-spanned="1" table:number-columns-spanned="1">
                    <text:p text:style-name="table_al">Verordening Speelautomatenhal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text:p>
                    <text:p text:style-name="table_al">Teammanager Ondersteuning (M)</text:p>
                  </table:table-cell>
                  <table:table-cell table:style-name="cell_frame_all" table:number-rows-spanned="1" table:number-columns-spanned="1"/>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Kennisgeving kleine kansspelen (Kienspel, Rad van avontuur, e.d.) </text:p>
                  </table:table-cell>
                  <table:table-cell table:style-name="cell_frame_all" table:number-rows-spanned="1" table:number-columns-spanned="1">
                    <text:p text:style-name="table_al">Art. 7c Wet op de kansspelen</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text:p>
                    <text:p text:style-name="table_al">Teammanager Ondersteuning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Toezicht op de naleving van het verbod bedoeld in artikel 30b van de Wet op de kansspelen, en van de door burgemeester aan vergunningen verbonden voorschriften</text:p>
                  </table:table-cell>
                  <table:table-cell table:style-name="cell_frame_all" table:number-rows-spanned="1" table:number-columns-spanned="1">
                    <text:p text:style-name="table_al">art. 30w Wet op de kansspelen</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Korpschef regio Oostbrabant (M)</text:p>
                  </table:table-cell>
                  <table:table-cell table:style-name="cell_frame_all" table:number-rows-spanned="1" table:number-columns-spanned="1">
                    <text:p text:style-name="table_al">Basisteamchef Dommelstroom</text:p>
                  </table:table-cell>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Opvragen inlichtingen uit de algemene documentatieregisters t.b.v. uitvoering Wet op de Kansspelen</text:p>
                  </table:table-cell>
                  <table:table-cell table:style-name="cell_frame_all" table:number-rows-spanned="1" table:number-columns-spanned="1">
                    <text:p text:style-name="table_al">Wet op de justitiële en strafvorderlijke gegevens</text:p>
                    <text:p text:style-name="table_al">Artikel 13 Besluit justitiële en strafvorderlijke gegevens</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 Teammanager Ondersteuning / juridisch controller/ Klantadviseur Vergunningen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Opvragen politiegegevens tbv uitvoering Wet op de Kansspelen leidinggevende/Ontheffing artikel 35 Drank- en Horecawet</text:p>
                  </table:table-cell>
                  <table:table-cell table:style-name="cell_frame_all" table:number-rows-spanned="1" table:number-columns-spanned="1">
                    <text:p text:style-name="table_al">Artikel 18 lid 1 Wet Politiegegevens </text:p>
                    <text:p text:style-name="table_al">Artikel 4:3 lid 5 Besluit Politiegegevens </text:p>
                  </table:table-cell>
                  <table:table-cell table:style-name="cell_frame_all" table:number-rows-spanned="1" table:number-columns-spanned="1">
                    <text:p text:style-name="table_al">Burgemeester</text:p>
                    <text:p text:style-name="table_al">B en W</text:p>
                  </table:table-cell>
                  <table:table-cell table:style-name="cell_frame_all" table:number-rows-spanned="1" table:number-columns-spanned="1">
                    <text:p text:style-name="table_al">Afdelingsmanager/ Teammanager Ondersteuning/ Juridisch controller/ Klantadviseur Vergunningen/ Juridisch medewerker Ondersteuning (MA) </text:p>
                  </table:table-cell>
                  <table:table-cell table:style-name="cell_frame_all" table:number-rows-spanned="1" table:number-columns-spanned="1"/>
                  <table:table-cell table:style-name="cell_frame_all" table:number-rows-spanned="1" table:number-columns-spanned="1">
                    <text:p text:style-name="table_al">Bij Klantadviseur Vergunningen: alleen de klantadviseur(s) die het dossier in behandeling hebben, mogen de politiegegevens opvra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APV</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Het verdagen van beslissing op een aanvraag</text:p>
                  </table:table-cell>
                  <table:table-cell table:style-name="cell_frame_all" table:number-rows-spanned="1" table:number-columns-spanned="1">
                    <text:p text:style-name="table_al">Art. 1:2 APV</text:p>
                  </table:table-cell>
                  <table:table-cell table:style-name="cell_frame_all" table:number-rows-spanned="1" table:number-columns-spanned="1">
                    <text:p text:style-name="table_al">Burgemeester / B en W</text:p>
                  </table:table-cell>
                  <table:table-cell table:style-name="cell_frame_all" table:number-rows-spanned="1" table:number-columns-spanned="1">
                    <text:p text:style-name="table_al">Afdelingsmanager </text:p>
                    <text:p text:style-name="table_al">Teammanager Ondersteuning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Buiten behandeling laten van een te laat ingediende aanvraag</text:p>
                  </table:table-cell>
                  <table:table-cell table:style-name="cell_frame_all" table:number-rows-spanned="1" table:number-columns-spanned="1">
                    <text:p text:style-name="table_al">Art. 1:3 APV</text:p>
                  </table:table-cell>
                  <table:table-cell table:style-name="cell_frame_all" table:number-rows-spanned="1" table:number-columns-spanned="1">
                    <text:p text:style-name="table_al">Burgemeester / B en W</text:p>
                  </table:table-cell>
                  <table:table-cell table:style-name="cell_frame_all" table:number-rows-spanned="1" table:number-columns-spanned="1">
                    <text:p text:style-name="table_al">Afdelingsmanager </text:p>
                    <text:p text:style-name="table_al">Teammanager Ondersteuning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verlenen van ontheffing van het verbod tot het aanbieden e.d. van geschreven of gedrukte stukken of afbeeldingen</text:p>
                  </table:table-cell>
                  <table:table-cell table:style-name="cell_frame_all" table:number-rows-spanned="1" table:number-columns-spanned="1">
                    <text:p text:style-name="table_al">Art. 2:3 APV</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xt:p>
                    <text:p text:style-name="table_al">Teammanager Ondersteuning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verlenen van ontheffing voor het optreden als straatmuzikant</text:p>
                  </table:table-cell>
                  <table:table-cell table:style-name="cell_frame_all" table:number-rows-spanned="1" table:number-columns-spanned="1">
                    <text:p text:style-name="table_al">Art. 2:4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text:p>
                    <text:p text:style-name="table_al">Teammanager Ondersteuning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erlenen van een vergunning t.b.v. voorwerpen of stoffen op, aan en boven de weg.</text:p>
                  </table:table-cell>
                  <table:table-cell table:style-name="cell_frame_all" table:number-rows-spanned="1" table:number-columns-spanned="1">
                    <text:p text:style-name="table_al">Art. 2:5 APV</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xt:p>
                    <text:p text:style-name="table_al">Teammanager Ondersteuning (M)</text:p>
                  </table:table-cell>
                  <table:table-cell table:style-name="cell_frame_all" table:number-rows-spanned="1" table:number-columns-spanned="1"/>
                  <table:table-cell table:style-name="cell_frame_all" table:number-rows-spanned="1" table:number-columns-spanned="1">
                    <text:p text:style-name="table_al">Zie ook Ruimte m.b.t. bewegwijzering, gedenkelementen en lichtreclame</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Verlenen van een evenementenvergunning</text:p>
                  </table:table-cell>
                  <table:table-cell table:style-name="cell_frame_all" table:number-rows-spanned="1" table:number-columns-spanned="1">
                    <text:p text:style-name="table_al">Art. 2:9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text:p>
                    <text:p text:style-name="table_al">Teammanager Ondersteuning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Verlenen exploitatievergunning </text:p>
                  </table:table-cell>
                  <table:table-cell table:style-name="cell_frame_all" table:number-rows-spanned="1" table:number-columns-spanned="1">
                    <text:p text:style-name="table_al">Art. 2:15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text:p>
                    <text:p text:style-name="table_al">Teammanager Ondersteuning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Accepteren/weigeren kennisgeving incidentele festiviteiten</text:p>
                  </table:table-cell>
                  <table:table-cell table:style-name="cell_frame_all" table:number-rows-spanned="1" table:number-columns-spanned="1">
                    <text:p text:style-name="table_al">Art. 4:3 APV</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xt:p>
                    <text:p text:style-name="table_al">Teammanager Ondersteuning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Ontheffing overige geluidhinder</text:p>
                  </table:table-cell>
                  <table:table-cell table:style-name="cell_frame_all" table:number-rows-spanned="1" table:number-columns-spanned="1">
                    <text:p text:style-name="table_al">Art. 4:5 APV</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xt:p>
                    <text:p text:style-name="table_al">Teammanager Ondersteuning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Verlenen ontheffing kamperen buiten kampeerterreinen</text:p>
                  </table:table-cell>
                  <table:table-cell table:style-name="cell_frame_all" table:number-rows-spanned="1" table:number-columns-spanned="1">
                    <text:p text:style-name="table_al">Art. 4:9 APV</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xt:p>
                    <text:p text:style-name="table_al">Teammanager Ondersteuning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Het verlenen / weigeren van een ontheffing om kampeerwagens, caravans e.d. in gebruik voor andere doeleinden dan verkeersdoeleinden langer dan drie dagen te laten staan op een aangewezen weg c.q. te doen of laten staan op een aangewezen plaats</text:p>
                  </table:table-cell>
                  <table:table-cell table:style-name="cell_frame_all" table:number-rows-spanned="1" table:number-columns-spanned="1">
                    <text:p text:style-name="table_al">Art. 5:6 APV</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text:p>
                    <text:p text:style-name="table_al">Teammanager Ondersteuning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Beslissen op een aanvraag ontheffing parkeren reclamevoertuigen</text:p>
                  </table:table-cell>
                  <table:table-cell table:style-name="cell_frame_all" table:number-rows-spanned="1" table:number-columns-spanned="1">
                    <text:p text:style-name="table_al">Art. 5:7 APV</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text:p>
                    <text:p text:style-name="table_al">Teammanager Ondersteuning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Beslissen op een aanvraag ontheffing parkeren grote voertuigen</text:p>
                  </table:table-cell>
                  <table:table-cell table:style-name="cell_frame_all" table:number-rows-spanned="1" table:number-columns-spanned="1">
                    <text:p text:style-name="table_al">5:8 APV</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text:p>
                    <text:p text:style-name="table_al">Teammanager Ondersteuning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erlenen of weigeren van een collectevergunning</text:p>
                  </table:table-cell>
                  <table:table-cell table:style-name="cell_frame_all" table:number-rows-spanned="1" table:number-columns-spanned="1">
                    <text:p text:style-name="table_al">Art. 5:11 APV</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xt:p>
                    <text:p text:style-name="table_al">Teammanager Ondersteuning (M)</text:p>
                  </table:table-cell>
                  <table:table-cell table:style-name="cell_frame_all" table:number-rows-spanned="1" table:number-columns-spanned="1"/>
                  <table:table-cell table:style-name="cell_frame_all" table:number-rows-spanned="1" table:number-columns-spanned="1">
                    <text:p text:style-name="table_al">In kader landelijk collecteplan</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erlenen of weigeren van een standplaatsvergunning</text:p>
                  </table:table-cell>
                  <table:table-cell table:style-name="cell_frame_all" table:number-rows-spanned="1" table:number-columns-spanned="1">
                    <text:p text:style-name="table_al">Art. 5:13 APV</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xt:p>
                    <text:p text:style-name="table_al">Teammanager Ondersteuning (M)</text:p>
                  </table:table-cell>
                  <table:table-cell table:style-name="cell_frame_all" table:number-rows-spanned="1" table:number-columns-spanned="1"/>
                  <table:table-cell table:style-name="cell_frame_all" table:number-rows-spanned="1" table:number-columns-spanned="1">
                    <text:p text:style-name="table_al">Met inachtneming van vastgestelde beleidsregels</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Ontheffing verbod vuur te stoken</text:p>
                  </table:table-cell>
                  <table:table-cell table:style-name="cell_frame_all" table:number-rows-spanned="1" table:number-columns-spanned="1">
                    <text:p text:style-name="table_al">Art. 5:23 APV</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xt:p>
                    <text:p text:style-name="table_al">Teammanager Ondersteuning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genverkeers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Het in aangewezen gevallen verlenen /weigeren van een ontheffing van de Wegenverkeerswet </text:p>
                  </table:table-cell>
                  <table:table-cell table:style-name="cell_frame_all" table:number-rows-spanned="1" table:number-columns-spanned="1">
                    <text:p text:style-name="table_al">Art. 149 Wegenverkeerswet 1994</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xt:p>
                    <text:p text:style-name="table_al">Teammanager Ondersteuning (M)</text:p>
                  </table:table-cell>
                  <table:table-cell table:style-name="cell_frame_all" table:number-rows-spanned="1" table:number-columns-spanned="1"/>
                  <table:table-cell table:style-name="cell_frame_all" table:number-rows-spanned="1" table:number-columns-spanned="1">
                    <text:p text:style-name="table_al">Beleidsgevoeli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Opvragen justitiële- en politiegegevens – Wet BIBOB</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Het opvragen van gegevens bij de Rijksbelastingdienst</text:p>
                  </table:table-cell>
                  <table:table-cell table:style-name="cell_frame_all" table:number-rows-spanned="1" table:number-columns-spanned="1">
                    <text:p text:style-name="table_al">Artikel 7c Wet Bibob</text:p>
                  </table:table-cell>
                  <table:table-cell table:style-name="cell_frame_all" table:number-rows-spanned="1" table:number-columns-spanned="1">
                    <text:p text:style-name="table_al">Burgemeester/</text:p>
                    <text:p text:style-name="table_al">College van B&amp;W</text:p>
                  </table:table-cell>
                  <table:table-cell table:style-name="cell_frame_all" table:number-rows-spanned="1" table:number-columns-spanned="1">
                    <text:p text:style-name="table_al">Afdelingsmanager / </text:p>
                    <text:p text:style-name="table_al">Teammanager Ruimtelijke Ontwikkeling / Jurist Omgevingsrecht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Opvragen justitiële- en politiegegevens in het kader van de toepassing van de Wet Bibob</text:p>
                  </table:table-cell>
                  <table:table-cell table:style-name="cell_frame_all" table:number-rows-spanned="1" table:number-columns-spanned="1">
                    <text:p text:style-name="table_al">Artikel 15 lid 1 onder b van het Besluit justitiële en strafvorderlijke gegevens</text:p>
                    <text:p text:style-name="table_al">Artikel 4:3, eerste lid onder l Besluit politiegegevens</text:p>
                  </table:table-cell>
                  <table:table-cell table:style-name="cell_frame_all" table:number-rows-spanned="1" table:number-columns-spanned="1">
                    <text:p text:style-name="table_al">Burgemeester/ College van B&amp;W</text:p>
                  </table:table-cell>
                  <table:table-cell table:style-name="cell_frame_all" table:number-rows-spanned="1" table:number-columns-spanned="1">
                    <text:p text:style-name="table_al">Afdelingsmanager/</text:p>
                    <text:p text:style-name="table_al">Teammanager Ondersteuning/</text:p>
                    <text:p text:style-name="table_al">Juridisch medewerker Ondersteuning/</text:p>
                    <text:p text:style-name="table_al">Klantadviseur vergunningen</text:p>
                    <text:p text:style-name="table_al">Juridisch controller (MA)</text:p>
                  </table:table-cell>
                  <table:table-cell table:style-name="cell_frame_all" table:number-rows-spanned="1" table:number-columns-spanned="1"/>
                  <table:table-cell table:style-name="cell_frame_all" table:number-rows-spanned="1" table:number-columns-spanned="1">
                    <text:p text:style-name="table_al">Bij Klantadviseur Vergunningen en Juridisch medewerker ondersteuning: alleen de medewerker(s) die het dossier in behandeling hebben, mogen de politie- en justitiële gegevens opvragen</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Aanvragen tipfunctie tbv Bibob onderzoek</text:p>
                  </table:table-cell>
                  <table:table-cell table:style-name="cell_frame_all" table:number-rows-spanned="1" table:number-columns-spanned="1">
                    <text:p text:style-name="table_al">Artikel 26 Wet Bibob</text:p>
                  </table:table-cell>
                  <table:table-cell table:style-name="cell_frame_all" table:number-rows-spanned="1" table:number-columns-spanned="1">
                    <text:p text:style-name="table_al">Burgemeester/ College van B&amp;W</text:p>
                  </table:table-cell>
                  <table:table-cell table:style-name="cell_frame_all" table:number-rows-spanned="1" table:number-columns-spanned="1">
                    <text:p text:style-name="table_al">Afdelingsmanager/ </text:p>
                    <text:p text:style-name="table_al">Teammanager Ondersteuning/ </text:p>
                    <text:p text:style-name="table_al">Juridisch controller/ </text:p>
                    <text:p text:style-name="table_al">Klantadviseur Vergunningen/ </text:p>
                    <text:p text:style-name="table_al">Juridisch medewerker </text:p>
                    <text:p text:style-name="table_al">Ondersteuning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Aanvragen gegevens als bedoeld in artikel 11a Wet Bibob</text:p>
                  </table:table-cell>
                  <table:table-cell table:style-name="cell_frame_all" table:number-rows-spanned="1" table:number-columns-spanned="1">
                    <text:p text:style-name="table_al">Artikel 11a Wet Bibob</text:p>
                  </table:table-cell>
                  <table:table-cell table:style-name="cell_frame_all" table:number-rows-spanned="1" table:number-columns-spanned="1">
                    <text:p text:style-name="table_al">Burgemeester/</text:p>
                    <text:p text:style-name="table_al">B en W</text:p>
                  </table:table-cell>
                  <table:table-cell table:style-name="cell_frame_all" table:number-rows-spanned="1" table:number-columns-spanned="1">
                    <text:p text:style-name="table_al">Afdelingsmanager/ </text:p>
                    <text:p text:style-name="table_al">Teammanager Ondersteuning/ </text:p>
                    <text:p text:style-name="table_al">Juridisch controller/ </text:p>
                    <text:p text:style-name="table_al">Klantadviseur Vergunningen/ </text:p>
                    <text:p text:style-name="table_al">Juridisch medewerker </text:p>
                    <text:p text:style-name="table_al">Ondersteuning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0a</text:p>
                  </table:table-cell>
                  <table:table-cell table:style-name="cell_frame_all" table:number-rows-spanned="1" table:number-columns-spanned="1">
                    <text:p text:style-name="table_al">Het melden van correcties op gegevens</text:p>
                  </table:table-cell>
                  <table:table-cell table:style-name="cell_frame_all" table:number-rows-spanned="1" table:number-columns-spanned="1">
                    <text:p text:style-name="table_al">Artikel 11a lid 1 juncto artikel 7a lid 7 Wet Bibob</text:p>
                    <text:p text:style-name="table_al">Artikel 11a lid 2 en lid 3 juncto artikel 7a lid 8 Wet Bibob</text:p>
                  </table:table-cell>
                  <table:table-cell table:style-name="cell_frame_all" table:number-rows-spanned="1" table:number-columns-spanned="1">
                    <text:p text:style-name="table_al">Burgemeester/</text:p>
                    <text:p text:style-name="table_al">B en W</text:p>
                  </table:table-cell>
                  <table:table-cell table:style-name="cell_frame_all" table:number-rows-spanned="1" table:number-columns-spanned="1">
                    <text:p text:style-name="table_al">Afdelingsmanager</text:p>
                    <text:p text:style-name="table_al">Teammanager RO</text:p>
                    <text:p text:style-name="table_al">Teammanager S&amp;B</text:p>
                    <text:p text:style-name="table_al">Jurist Omgevingsrecht </text:p>
                    <text:p text:style-name="table_al">Medewerker Grondzaken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Parkeerverord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ervallen; ondergebracht bij afdeling Ruim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Verkeersregelaar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et aanstellen van verkeersregelaars bij evenementen</text:p>
                  </table:table-cell>
                  <table:table-cell table:style-name="cell_frame_all" table:number-rows-spanned="1" table:number-columns-spanned="1">
                    <text:p text:style-name="table_al">Artikel 56 Babw / Regeling verkeersregelaar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manager Ondersteuning / Basisteamchef Dommelstroom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Team Leefbaarheid en Veiligheid</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Handha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Stilleggen bouwwerkzaamheden</text:p>
                  </table:table-cell>
                  <table:table-cell table:style-name="cell_frame_all" table:number-rows-spanned="1" table:number-columns-spanned="1">
                    <text:p text:style-name="table_al">Art. 5.17 en 5.18 Wabo; art. 6.2 Wabo; hfdst 5 Awb, art. 5:21 Awb</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text:p>
                    <text:p text:style-name="table_al">Teammanager Leefbaarheid en Veiligheid (MA)</text:p>
                  </table:table-cell>
                  <table:table-cell table:style-name="cell_frame_all" table:number-rows-spanned="1" table:number-columns-spanned="1">
                    <text:p text:style-name="table_al">Aangewezen toezichthouders o.g.v. art. 5:11 Awb en 5.10 Wabo</text:p>
                  </table:table-cell>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Aan een stilleggingsbevel van bouwwerkzaamheden een preventieve lastgeving onder dwangsom verbinden.</text:p>
                  </table:table-cell>
                  <table:table-cell table:style-name="cell_frame_all" table:number-rows-spanned="1" table:number-columns-spanned="1">
                    <text:p text:style-name="table_al">Art. 5.17,en 5.18 Wabo; 6.2 Wabo; hfdst. 5 Awb, art. 5:31d en 5:32 Awb</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text:p>
                    <text:p text:style-name="table_al">Teammanager Leefbaarheid en Veiligheid (M)</text:p>
                  </table:table-cell>
                  <table:table-cell table:style-name="cell_frame_all" table:number-rows-spanned="1" table:number-columns-spanned="1"/>
                  <table:table-cell table:style-name="cell_frame_all" table:number-rows-spanned="1" table:number-columns-spanned="1">
                    <text:p text:style-name="table_al">Deze bevoegdheid moet worden uitgeoefend binnen de kader van het besluit van B en W van 6 december 2005 (nr. 05bw.0813))</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Het doen uitgaan van een vooraanschrijving bestuurlijke sanctie n.a.v. controles m.b.t. handhaven van vergunningen, AMvB's, bestemmingsplannen en bouwverordening.</text:p>
                  </table:table-cell>
                  <table:table-cell table:style-name="cell_frame_all" table:number-rows-spanned="1" table:number-columns-spanned="1">
                    <text:p text:style-name="table_al">Hfdst. 5 Wabo, art. 5.14, 5.17 en 5.18 Wabo; 6.2 Wabo; hfdst 5 Awb, art. 5:20, 5:21, 5:31d en 5:32 Awb</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text:p>
                    <text:p text:style-name="table_al">Teammanager Leefbaarheid en Veiligheid (MA)</text:p>
                  </table:table-cell>
                  <table:table-cell table:style-name="cell_frame_all" table:number-rows-spanned="1" table:number-columns-spanned="1"/>
                  <table:table-cell table:style-name="cell_frame_all" table:number-rows-spanned="1" table:number-columns-spanned="1">
                    <text:p text:style-name="table_al">Beleidsgevoelig</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Het naar aanleiding van controles van de milieuregelgeving doen van mededelingen omtrent strijdigheden met voornoemde regelgeving.</text:p>
                  </table:table-cell>
                  <table:table-cell table:style-name="cell_frame_all" table:number-rows-spanned="1" table:number-columns-spanned="1">
                    <text:p text:style-name="table_al">Wet milieubeheer, Wabo</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xt:p>
                    <text:p text:style-name="table_al">Teammanager Leefbaarheid en Veiligheid</text:p>
                    <text:p text:style-name="table_al">Directeur Omgevingsdienst Zuidoost-Brabant (MA)</text:p>
                  </table:table-cell>
                  <table:table-cell table:style-name="cell_frame_all" table:number-rows-spanned="1" table:number-columns-spanned="1"/>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Het nemen van handhavingsbesluit op het gebied van milieu</text:p>
                  </table:table-cell>
                  <table:table-cell table:style-name="cell_frame_all" table:number-rows-spanned="1" table:number-columns-spanned="1">
                    <text:p text:style-name="table_al">Wet milieubeheer, Wabo</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xt:p>
                    <text:p text:style-name="table_al">Directeur Omgevingsdienst Zuidoost-Brabant (MA)</text:p>
                  </table:table-cell>
                  <table:table-cell table:style-name="cell_frame_all" table:number-rows-spanned="1" table:number-columns-spanned="1"/>
                  <table:table-cell table:style-name="cell_frame_all" table:number-rows-spanned="1" table:number-columns-spanned="1">
                    <text:p text:style-name="table_al">Machtiging Directeur ODZOB is conform besluit burgemeester en wethouders van 3 april 2018 en geldt alleen ten aanzien van handhavingsbesluiten die voortkomen uit het Werkprogramma Milieu of waarvoor specifiek opdracht is verleend.</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Het afwikkelen van milieuklachten.</text:p>
                  </table:table-cell>
                  <table:table-cell table:style-name="cell_frame_all" table:number-rows-spanned="1" table:number-columns-spanned="1">
                    <text:p text:style-name="table_al">Wet milieubeheer, Wabo</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text:p>
                    <text:p text:style-name="table_al">Teammanager Leefbaarheid en Veiligheid (M)</text:p>
                  </table:table-cell>
                  <table:table-cell table:style-name="cell_frame_all" table:number-rows-spanned="1" table:number-columns-spanned="1"/>
                  <table:table-cell table:style-name="cell_frame_all" table:number-rows-spanned="1" table:number-columns-spanned="1">
                    <text:p text:style-name="table_al">Voor zover dit geen overleg met portefeuillehouder vraagt.</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Aanstellen onbezoldigde ambtenaren als toezichthouder met of zonder opsporingsbevoegdheid</text:p>
                  </table:table-cell>
                  <table:table-cell table:style-name="cell_frame_all" table:number-rows-spanned="1" table:number-columns-spanned="1">
                    <text:p text:style-name="table_al">Artikel 1:2, eerste lid onder f en g CAR/UWO, artikel 5:11 Awb</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text:p>
                    <text:p text:style-name="table_al">Teammanager Leefbaarheid en Veiligheid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Aanwijzen van toezichthouders</text:p>
                  </table:table-cell>
                  <table:table-cell table:style-name="cell_frame_all" table:number-rows-spanned="1" table:number-columns-spanned="1">
                    <text:p text:style-name="table_al">Artikel 5:11 Awb</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xt:p>
                    <text:p text:style-name="table_al">Directeur Omgevingsdienst Zuidoost-Brabant (MA)</text:p>
                  </table:table-cell>
                  <table:table-cell table:style-name="cell_frame_all" table:number-rows-spanned="1" table:number-columns-spanned="1"/>
                  <table:table-cell table:style-name="cell_frame_all" table:number-rows-spanned="1" table:number-columns-spanned="1">
                    <text:p text:style-name="table_al">Machtiging Directeur ODZOB is conform besluit burgemeester en wethouders van 2 juli 2013</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Toepassen van bestuursdwang teneinde op de weg staande voertuigen te verwijderen, over te brengen en in bewaring te geven</text:p>
                  </table:table-cell>
                  <table:table-cell table:style-name="cell_frame_all" table:number-rows-spanned="1" table:number-columns-spanned="1">
                    <text:p text:style-name="table_al">Artikel 170 Wegenverkeerswet; Wegsleepverordening 2017 en Wegsleepregeling Geldrop-Mierlo 2017</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ammanager Leefbaarheid en Veiligheid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Algemene wet bestuursrech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ooraankondiging handhavend optreden in de vorm van een lastgeving onder bestuursdwang of een lastgeving onder dwangsom met inbegrip van alle correspondentie die samenhangt met de vooraankondiging</text:p>
                  </table:table-cell>
                  <table:table-cell table:style-name="cell_frame_all" table:number-rows-spanned="1" table:number-columns-spanned="1">
                    <text:p text:style-name="table_al">afdeling 4.1.2 Awb, artikel 125 Gemeentewet, artikel 5:20 Awb, artikel 5:31a Awb</text:p>
                  </table:table-cell>
                  <table:table-cell table:style-name="cell_frame_all" table:number-rows-spanned="1" table:number-columns-spanned="1">
                    <text:p text:style-name="table_al">Burgemeester</text:p>
                    <text:p text:style-name="table_al">B en W (MA)</text:p>
                  </table:table-cell>
                  <table:table-cell table:style-name="cell_frame_all" table:number-rows-spanned="1" table:number-columns-spanned="1">
                    <text:p text:style-name="table_al">Afdelingsmanager Dienstverlening</text:p>
                    <text:p text:style-name="table_al">Teammanager L&amp;V</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Opleggen lastgeving onder bestuursdwang dan wel een lastgeving onder dwangsom wegens overtreding van bijv. het bepaalde bij of krachtens de Gemeentewet, Algemene wet bestuursrecht, Wet algemene bepalingen omgevingsrecht, Wet ruimtelijke ordening, Wet milieubeheer, Woningwet, ruimtelijke besluiten (waaronder bestemmingsplan, beheersverordening, projectomgevings-vergunningen), Algemene Plaatselijke Verordening, Bomenverordening, Alcoholverordening met inbegrip van alle correspondentie die samenhangt met het besluit</text:p>
                  </table:table-cell>
                  <table:table-cell table:style-name="cell_frame_all" table:number-rows-spanned="1" table:number-columns-spanned="1">
                    <text:p text:style-name="table_al">artikel 125 Gemeentewet, 5:21 Awb, 5:31a Awb</text:p>
                  </table:table-cell>
                  <table:table-cell table:style-name="cell_frame_all" table:number-rows-spanned="1" table:number-columns-spanned="1">
                    <text:p text:style-name="table_al">Burgemeester</text:p>
                    <text:p text:style-name="table_al">B en W (M)</text:p>
                  </table:table-cell>
                  <table:table-cell table:style-name="cell_frame_all" table:number-rows-spanned="1" table:number-columns-spanned="1">
                    <text:p text:style-name="table_al">Afdelingsmanager Dienstverlening</text:p>
                    <text:p text:style-name="table_al">Teammanager L&amp;V</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vaststellen hoogte verschuldigde kosten t.g.v. toepassen bestuursdwang</text:p>
                  </table:table-cell>
                  <table:table-cell table:style-name="cell_frame_all" table:number-rows-spanned="1" table:number-columns-spanned="1">
                    <text:p text:style-name="table_al">artikel 5:25 lid 6 Awb</text:p>
                  </table:table-cell>
                  <table:table-cell table:style-name="cell_frame_all" table:number-rows-spanned="1" table:number-columns-spanned="1">
                    <text:p text:style-name="table_al">Burgemeester</text:p>
                    <text:p text:style-name="table_al">B en W (M)</text:p>
                  </table:table-cell>
                  <table:table-cell table:style-name="cell_frame_all" table:number-rows-spanned="1" table:number-columns-spanned="1">
                    <text:p text:style-name="table_al">Afdelingsmanager Dienstverlening</text:p>
                    <text:p text:style-name="table_al">Teammanager L&amp;V</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het toepassen van parate executie van t.g.v. toepassen bestuursdwang meegevoerde en opgeslagen zaken</text:p>
                  </table:table-cell>
                  <table:table-cell table:style-name="cell_frame_all" table:number-rows-spanned="1" table:number-columns-spanned="1">
                    <text:p text:style-name="table_al">artikel 5:30 Awb</text:p>
                  </table:table-cell>
                  <table:table-cell table:style-name="cell_frame_all" table:number-rows-spanned="1" table:number-columns-spanned="1">
                    <text:p text:style-name="table_al">Burgemeester</text:p>
                    <text:p text:style-name="table_al">B en W (V)</text:p>
                  </table:table-cell>
                  <table:table-cell table:style-name="cell_frame_all" table:number-rows-spanned="1" table:number-columns-spanned="1">
                    <text:p text:style-name="table_al">Afdelingsmanager Dienstverlening</text:p>
                    <text:p text:style-name="table_al">Teammanager L&amp;V</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nemen van een uitvoeringsbeschikking bestuursdwang</text:p>
                  </table:table-cell>
                  <table:table-cell table:style-name="cell_frame_all" table:number-rows-spanned="1" table:number-columns-spanned="1">
                    <text:p text:style-name="table_al">artikel 5:31a Awb</text:p>
                  </table:table-cell>
                  <table:table-cell table:style-name="cell_frame_all" table:number-rows-spanned="1" table:number-columns-spanned="1">
                    <text:p text:style-name="table_al">Burgemeester</text:p>
                    <text:p text:style-name="table_al">B en W (M)</text:p>
                  </table:table-cell>
                  <table:table-cell table:style-name="cell_frame_all" table:number-rows-spanned="1" table:number-columns-spanned="1">
                    <text:p text:style-name="table_al">Afdelingsmanager Dienstverlening</text:p>
                    <text:p text:style-name="table_al">Teammanager L&amp;V</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beslissen op een verzoek tot opschorting voor een bepaalde termijn van de looptijd van een LOD dan wel het verminderen van de hoogte van een LOD</text:p>
                  </table:table-cell>
                  <table:table-cell table:style-name="cell_frame_all" table:number-rows-spanned="1" table:number-columns-spanned="1">
                    <text:p text:style-name="table_al">artikel 5:34 lid 1 Awb</text:p>
                  </table:table-cell>
                  <table:table-cell table:style-name="cell_frame_all" table:number-rows-spanned="1" table:number-columns-spanned="1">
                    <text:p text:style-name="table_al">Burgemeester</text:p>
                    <text:p text:style-name="table_al">B en W (M)</text:p>
                  </table:table-cell>
                  <table:table-cell table:style-name="cell_frame_all" table:number-rows-spanned="1" table:number-columns-spanned="1">
                    <text:p text:style-name="table_al">Afdelingsmanager Dienstverlening</text:p>
                    <text:p text:style-name="table_al">Teammanager L&amp;V</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beslissen op een verzoek tot opheffen van een LOD</text:p>
                  </table:table-cell>
                  <table:table-cell table:style-name="cell_frame_all" table:number-rows-spanned="1" table:number-columns-spanned="1">
                    <text:p text:style-name="table_al">artikel 5:34 lid 2 Awb</text:p>
                  </table:table-cell>
                  <table:table-cell table:style-name="cell_frame_all" table:number-rows-spanned="1" table:number-columns-spanned="1">
                    <text:p text:style-name="table_al">Burgemeester</text:p>
                    <text:p text:style-name="table_al">B en W (M)</text:p>
                  </table:table-cell>
                  <table:table-cell table:style-name="cell_frame_all" table:number-rows-spanned="1" table:number-columns-spanned="1">
                    <text:p text:style-name="table_al">Afdelingsmanager Dienstverlening</text:p>
                    <text:p text:style-name="table_al">Teammanager L&amp;V</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het doen van een betalingsverzoek van verbeurde dwangsommen</text:p>
                  </table:table-cell>
                  <table:table-cell table:style-name="cell_frame_all" table:number-rows-spanned="1" table:number-columns-spanned="1">
                    <text:p text:style-name="table_al">artikel 5:33 Awb</text:p>
                  </table:table-cell>
                  <table:table-cell table:style-name="cell_frame_all" table:number-rows-spanned="1" table:number-columns-spanned="1">
                    <text:p text:style-name="table_al">Burgemeester</text:p>
                    <text:p text:style-name="table_al">B en W (MA)</text:p>
                  </table:table-cell>
                  <table:table-cell table:style-name="cell_frame_all" table:number-rows-spanned="1" table:number-columns-spanned="1">
                    <text:p text:style-name="table_al">Afdelingsmanager Dienstverlening</text:p>
                    <text:p text:style-name="table_al">Teammanager L&amp;V</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het nemen van een invorderingsbeschikking van verbeurde dwangsommen</text:p>
                  </table:table-cell>
                  <table:table-cell table:style-name="cell_frame_all" table:number-rows-spanned="1" table:number-columns-spanned="1">
                    <text:p text:style-name="table_al">artikel 5:37 Awb</text:p>
                  </table:table-cell>
                  <table:table-cell table:style-name="cell_frame_all" table:number-rows-spanned="1" table:number-columns-spanned="1">
                    <text:p text:style-name="table_al">Burgemeester</text:p>
                    <text:p text:style-name="table_al">B en W (M)</text:p>
                  </table:table-cell>
                  <table:table-cell table:style-name="cell_frame_all" table:number-rows-spanned="1" table:number-columns-spanned="1">
                    <text:p text:style-name="table_al">Afdelingsmanager Dienstverlening</text:p>
                    <text:p text:style-name="table_al">Teammanager L&amp;V</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Wet tijdelijk huisverbo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Het horen van belanghebbenden</text:p>
                  </table:table-cell>
                  <table:table-cell table:style-name="cell_frame_all" table:number-rows-spanned="1" table:number-columns-spanned="1">
                    <text:p text:style-name="table_al">Wet tijdelijk huisverbod</text:p>
                    <text:p text:style-name="table_al">Art. 4:8 en 4:9 Aw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oorcommissie Wet tijdelijk huisverbo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Ondertekeningsmandaat ten aanzien van de bevoegdheden genoemd in art. 2, eerste, derde, zevende en achtste lid en art. 5 eerste lid Wet tijdelijk huisverbod</text:p>
                  </table:table-cell>
                  <table:table-cell table:style-name="cell_frame_all" table:number-rows-spanned="1" table:number-columns-spanned="1">
                    <text:p text:style-name="table_al">Art. 3 Wet tijdelijk huisverbo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ulp officier van justitie</text:p>
                  </table:table-cell>
                  <table:table-cell table:style-name="cell_frame_all" table:number-rows-spanned="1" table:number-columns-spanned="1">
                    <text:p text:style-name="table_al">Geen ondermandaa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Brandwe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Verlenen omgevinsgvergunning brandveilig gebruik (en voorwaarden) voor een bouwwerk</text:p>
                  </table:table-cell>
                  <table:table-cell table:style-name="cell_frame_all" table:number-rows-spanned="1" table:number-columns-spanned="1">
                    <text:p text:style-name="table_al">Artikel 2.1 lid 1 sub d Wabo</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text:p>
                    <text:p text:style-name="table_al">Teammanager Leefbaarheid en Veiligheid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Het in werking stellen van een NL-Alert</text:p>
                  </table:table-cell>
                  <table:table-cell table:style-name="cell_frame_all" table:number-rows-spanned="1" table:number-columns-spanned="1">
                    <text:p text:style-name="table_al">Artikel 7, lid 1 Wet veiligheidsregio’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OvD-Brandweer (H)OvD-politie</text:p>
                    <text:p text:style-name="table_al">Leider Commandoplaats Incident</text:p>
                    <text:p text:style-name="table_al">Regionaal Operationeel Leider (MA)</text:p>
                  </table:table-cell>
                  <table:table-cell table:style-name="cell_frame_all" table:number-rows-spanned="1" table:number-columns-spanned="1"/>
                  <table:table-cell table:style-name="cell_frame_all" table:number-rows-spanned="1" table:number-columns-spanned="1">
                    <text:p text:style-name="table_al">Overeenkomstig het vigerende Inzet- en beleidskader NL-Alert Ministerie JenV;</text:p>
                    <text:p text:style-name="table_al">Burgemeester wordt zo spoedig mogelijk van het gebruik in kennis gesteld</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Het in werking stellen van het sirenenetwerk van het Waarschuwings- en Alarmerings Systeem </text:p>
                  </table:table-cell>
                  <table:table-cell table:style-name="cell_frame_all" table:number-rows-spanned="1" table:number-columns-spanned="1">
                    <text:p text:style-name="table_al">Artikel 7, lid 1 Wet veiligheidsregio’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OvD-Brandweer (H)OvD-politie</text:p>
                    <text:p text:style-name="table_al">Leider Commandoplaats Incident</text:p>
                    <text:p text:style-name="table_al">Regionaal Operationeel Leider (MA)</text:p>
                  </table:table-cell>
                  <table:table-cell table:style-name="cell_frame_all" table:number-rows-spanned="1" table:number-columns-spanned="1"/>
                  <table:table-cell table:style-name="cell_frame_all" table:number-rows-spanned="1" table:number-columns-spanned="1">
                    <text:p text:style-name="table_al">Burgemeester wordt zo spoedig mogelijk van het gebruik in kennis gestel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Team Publiekszak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Categorie Bevolkingsza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Het uitoefenen van taken op het gebied van het gegevensbeheer Brp.</text:p>
                  </table:table-cell>
                  <table:table-cell table:style-name="cell_frame_all" table:number-rows-spanned="1" table:number-columns-spanned="1">
                    <text:p text:style-name="table_al">Wet en besluit Brp</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xt:p>
                    <text:p text:style-name="table_al">Teammanager Publiekszaken</text:p>
                    <text:p text:style-name="table_al">Specialist Publiekszaken</text:p>
                    <text:p text:style-name="table_al">Klantadviseur Inwoners</text:p>
                    <text:p text:style-name="table_al">Coördinator 1<text:span text:style-name="sup">e</text:span> lijns dienstverlening</text:p>
                    <text:p text:style-name="table_al">1<text:span text:style-name="sup">e</text:span> lijns medewerker informatiecentrum A en B</text:p>
                    <text:p text:style-name="table_al">(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Het uitvoeren van taken op het gebied van de gegevensverwerking en het afgeven van documenten en verklaringen uit de Brp</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text:p>
                    <text:p text:style-name="table_al">Teammanager Publiekszaken </text:p>
                    <text:p text:style-name="table_al">Specialist Publiekszaken</text:p>
                    <text:p text:style-name="table_al">Klantadviseur Inwoners</text:p>
                    <text:p text:style-name="table_al">Coördinator 1<text:span text:style-name="sup">e</text:span> lijns dienstverlening</text:p>
                    <text:p text:style-name="table_al">1<text:span text:style-name="sup">e</text:span> lijns medewerker informatiecentrum A en B</text:p>
                    <text:p text:style-name="table_al">(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Verstrekken van persoonsinformatie (intern- en extern) uit de basisadministratie persoonsgegevens </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xt:p>
                    <text:p text:style-name="table_al">Teammanager Publiekszaken </text:p>
                    <text:p text:style-name="table_al">Specialist Publiekszaken</text:p>
                    <text:p text:style-name="table_al">Klantadviseur Inwoners</text:p>
                    <text:p text:style-name="table_al">Coördinator 1<text:span text:style-name="sup">e</text:span> lijns dienstverlening</text:p>
                    <text:p text:style-name="table_al">1<text:span text:style-name="sup">e</text:span> lijns medewerker informatiecentrum A en B</text:p>
                    <text:p text:style-name="table_al">(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Voorbereidingen treffen en beslissing van B en W op grond van artikel 2.60 Wet Brp</text:p>
                  </table:table-cell>
                  <table:table-cell table:style-name="cell_frame_all" table:number-rows-spanned="1" table:number-columns-spanned="1">
                    <text:p text:style-name="table_al">Wet Brp, Awb</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xt:p>
                    <text:p text:style-name="table_al">Teammanager Publiekszaken</text:p>
                    <text:p text:style-name="table_al">Specialist Publiekszaken</text:p>
                    <text:p text:style-name="table_al">Klantadviseur Inwoners</text:p>
                    <text:p text:style-name="table_al">Coördinator 1<text:span text:style-name="sup">e</text:span> lijns dienstverlening</text:p>
                    <text:p text:style-name="table_al">1<text:span text:style-name="sup">e</text:span> lijns medewerker informatiecentrum A en B</text:p>
                    <text:p text:style-name="table_al">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Correspondentie m.b.t. de te nemen beslissing op grond van artikel 2.60 Brp</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xt:p>
                    <text:p text:style-name="table_al">Teammanager Publiekszaken</text:p>
                    <text:p text:style-name="table_al">Specialist Publiekszaken</text:p>
                    <text:p text:style-name="table_al">Klantadviseur Inwoners</text:p>
                    <text:p text:style-name="table_al">Coördinator 1<text:span text:style-name="sup">e</text:span> lijns dienstverlening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Vertegenwoordiging bij de rechtbank als bedoeld in artikel 2.61 Wbrp</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ammanager Publiekszaken</text:p>
                    <text:p text:style-name="table_al">Specialist Publiekszaken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Bevoegdheden m.b.t. een (voorgenomen) besluit om gegevens te verstrekken als bedoeld in de artikelen 3.21 t/m 3.24 Wet Brp</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xt:p>
                    <text:p text:style-name="table_al">Teammanager Publiekszaken</text:p>
                    <text:p text:style-name="table_al">Specialist Publiekszaken</text:p>
                    <text:p text:style-name="table_al">Klantadviseur Inwoners</text:p>
                    <text:p text:style-name="table_al">Coördinator 1<text:span text:style-name="sup">e</text:span> lijns dienstverlening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Het aanwijzen van beheer- en toezichtfunctionarissen als bedoeld in artikel 1 Regeling beheer en toezicht BRP</text:p>
                  </table:table-cell>
                  <table:table-cell table:style-name="cell_frame_all" table:number-rows-spanned="1" table:number-columns-spanned="1">
                    <text:p text:style-name="table_al">Regeling beheer en toezicht BRP</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ammanager Publiekszaken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Wet op de Lijkbezorg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Het tekenen van: </text:p>
                    <text:p text:style-name="table_al">a. kennisgevingen van overlijden aan de inspecteur der registratie en successie;</text:p>
                    <text:p text:style-name="table_al">b. laisser-passer voor lijken</text:p>
                    <text:p text:style-name="table_al">(zgn. lijkenpas);</text:p>
                    <text:p text:style-name="table_al">c. verloven als bedoeld in artikel 12 lid 1 Wet op de lijkbezorging</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mbtenaar Burgerlijke Stand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Het afgeven van verlof ontleding van een lijk</text:p>
                  </table:table-cell>
                  <table:table-cell table:style-name="cell_frame_all" table:number-rows-spanned="1" table:number-columns-spanned="1">
                    <text:p text:style-name="table_al">artikel 68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mbtenaar Bur­gerlij­ke Stand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Het bepalen van een andere termijn voor begraving of verbranding van een lijk</text:p>
                  </table:table-cell>
                  <table:table-cell table:style-name="cell_frame_all" table:number-rows-spanned="1" table:number-columns-spanned="1">
                    <text:p text:style-name="table_al">Artikel 17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mbtenaar Bur­gerlij­ke Stand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ategorie Verkiez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Het uitoefenen van in de regelgeving opgedragen taken</text:p>
                  </table:table-cell>
                  <table:table-cell table:style-name="cell_frame_all" table:number-rows-spanned="1" table:number-columns-spanned="1">
                    <text:p text:style-name="table_al">Kieswet en -besluit</text:p>
                  </table:table-cell>
                  <table:table-cell table:style-name="cell_frame_all" table:number-rows-spanned="1" table:number-columns-spanned="1">
                    <text:p text:style-name="table_al">B en W</text:p>
                    <text:p text:style-name="table_al">Burgemeester</text:p>
                  </table:table-cell>
                  <table:table-cell table:style-name="cell_frame_all" table:number-rows-spanned="1" table:number-columns-spanned="1">
                    <text:p text:style-name="table_al">Afdelingsmanager </text:p>
                    <text:p text:style-name="table_al">Teammanager Publiekszaken Specialist Publiekszaken</text:p>
                    <text:p text:style-name="table_al">Klantadviseur Inwoners</text:p>
                    <text:p text:style-name="table_al">Coördinator 1<text:span text:style-name="sup">e</text:span> lijns dienstverlening</text:p>
                    <text:p text:style-name="table_al">1<text:span text:style-name="sup">e</text:span> lijns medewerker informatiecentrum A en B (M)</text:p>
                  </table:table-cell>
                  <table:table-cell table:style-name="cell_frame_all" table:number-rows-spanned="1" table:number-columns-spanned="1"/>
                  <table:table-cell table:style-name="cell_frame_all" table:number-rows-spanned="1" table:number-columns-spanned="1">
                    <text:p text:style-name="table_al">Beleidsgevoelig </text:p>
                    <text:p text:style-name="table_al">Met uitzondering van:</text:p>
                    <text:list text:style-name="id1-3-2-2-1-6-1-9-137-7-3">
                      <text:list-item text:style-override="id1-3-2-2-1-6-1-9-137-7-3-1">
                        <text:number>-</text:number>
                        <text:p text:style-name="table_al"> instelling en samenstelling centraal en gemeentelijk stembureau</text:p>
                      </text:list-item>
                      <text:list-item text:style-override="id1-3-2-2-1-6-1-9-137-7-3-2">
                        <text:number>-</text:number>
                        <text:p text:style-name="table_al"> indeling gemeente in stem­dis­tric­ten</text:p>
                      </text:list-item>
                      <text:list-item text:style-override="id1-3-2-2-1-6-1-9-137-7-3-3">
                        <text:number>-</text:number>
                        <text:p text:style-name="table_al"> vaststellen vergoeding voor­zit­ter, leden en hulpen stembureaus en vergoeding gebruikte stemlokalen</text:p>
                      </text:list-item>
                      <text:list-item text:style-override="id1-3-2-2-1-6-1-9-137-7-3-4">
                        <text:number>-</text:number>
                        <text:p text:style-name="table_al"> taken burgemeester als voorzit­ter cen­traal stem­bureau</text:p>
                      </text:list-item>
                    </text:list>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Het benoemen van leden en voorzitters voor een stembureau en het aanwijzen van stemlokalen als stembureau</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 en W </text:p>
                    <text:p text:style-name="table_al">Burgemeester</text:p>
                  </table:table-cell>
                  <table:table-cell table:style-name="cell_frame_all" table:number-rows-spanned="1" table:number-columns-spanned="1">
                    <text:p text:style-name="table_al">Afdelingsmanager </text:p>
                    <text:p text:style-name="table_al">Teammanager Publiekszaken</text:p>
                    <text:p text:style-name="table_al">Specialist Publiekszaken</text:p>
                    <text:p text:style-name="table_al">Klantadviseur inwoners (M)</text:p>
                  </table:table-cell>
                  <table:table-cell table:style-name="cell_frame_all" table:number-rows-spanned="1" table:number-columns-spanned="1"/>
                  <table:table-cell table:style-name="cell_frame_all" table:number-rows-spanned="1" table:number-columns-spanned="1">
                    <text:p text:style-name="table_al">Beleidsgevoelig </text:p>
                    <text:p text:style-name="table_al">Met uitzondering van:</text:p>
                    <text:list text:style-name="id1-3-2-2-1-6-1-9-138-7-3">
                      <text:list-item text:style-override="id1-3-2-2-1-6-1-9-138-7-3-1">
                        <text:number>-</text:number>
                        <text:p text:style-name="table_al"> instelling en samenstelling hoofdstembureau</text:p>
                      </text:list-item>
                      <text:list-item text:style-override="id1-3-2-2-1-6-1-9-138-7-3-2">
                        <text:number>-</text:number>
                        <text:p text:style-name="table_al"> indeling gemeente in stem­dis­tric­ten</text:p>
                      </text:list-item>
                      <text:list-item text:style-override="id1-3-2-2-1-6-1-9-138-7-3-3">
                        <text:number>-</text:number>
                        <text:p text:style-name="table_al"> vaststellen vergoeding voor­zit­ter, leden en hulpen stembureaus en vergoeding gebruikte stemlokalen</text:p>
                      </text:list-item>
                      <text:list-item text:style-override="id1-3-2-2-1-6-1-9-138-7-3-4">
                        <text:number>-</text:number>
                        <text:p text:style-name="table_al"> instelling en samenstelling centraal en gemeentelijk stem­bureau</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Categorie Reisdocumen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Het verstrekken en uitreiken van reisdocumenten</text:p>
                  </table:table-cell>
                  <table:table-cell table:style-name="cell_frame_all" table:number-rows-spanned="1" table:number-columns-spanned="1">
                    <text:p text:style-name="table_al">Paspoortwet c.q. paspoortuitvoeringsregeling Nederlan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text:p>
                    <text:p text:style-name="table_al">Teammanager Publiekszaken</text:p>
                    <text:p text:style-name="table_al">Specialist Publiekszaken</text:p>
                    <text:p text:style-name="table_al">Klantadviseur Inwoners</text:p>
                    <text:p text:style-name="table_al">Coördinator 1<text:span text:style-name="sup">e</text:span> lijns dienstverlening</text:p>
                    <text:p text:style-name="table_al">1<text:span text:style-name="sup">e</text:span> lijns medewerker informatiecentrum A en B (M)</text:p>
                  </table:table-cell>
                  <table:table-cell table:style-name="cell_frame_all" table:number-rows-spanned="1" table:number-columns-spanned="1"/>
                  <table:table-cell table:style-name="cell_frame_all" table:number-rows-spanned="1" table:number-columns-spanned="1">
                    <text:p text:style-name="table_al">Ph dient kennis te hebben van innemen paspoort/identiteitskaart</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verantwoorden van ontvangen rijksleges reisdocumenten</text:p>
                  </table:table-cell>
                  <table:table-cell table:style-name="cell_frame_all" table:number-rows-spanned="1" table:number-columns-spanned="1">
                    <text:p text:style-name="table_al">Besluit paspoortgeld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text:p>
                    <text:p text:style-name="table_al">Teammanager Publiekszaken </text:p>
                    <text:p text:style-name="table_al">Coördinator 1<text:span text:style-name="sup">e</text:span> lijns dienstverlening</text:p>
                    <text:p text:style-name="table_al">1<text:span text:style-name="sup">e</text:span> lijns medewerker informatiecentrum A en B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Categorie Rijbewijz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afgeven, innemen en vernieuwen van rijbewijzen</text:p>
                  </table:table-cell>
                  <table:table-cell table:style-name="cell_frame_all" table:number-rows-spanned="1" table:number-columns-spanned="1">
                    <text:p text:style-name="table_al">Wegenverkeerswet en Reglement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text:p>
                    <text:p text:style-name="table_al">Teammanager Publiekszaken </text:p>
                    <text:p text:style-name="table_al">Specialist Publiekszaken</text:p>
                    <text:p text:style-name="table_al">Klantadviseur Inwoners</text:p>
                    <text:p text:style-name="table_al">Coördinator 1<text:span text:style-name="sup">e</text:span> lijns dienstverlening</text:p>
                    <text:p text:style-name="table_al">1<text:span text:style-name="sup">e</text:span> lijns medewerker informatiecentrum A en B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verantwoorden van ontvangen rijksleges rijbewijzen</text:p>
                  </table:table-cell>
                  <table:table-cell table:style-name="cell_frame_all" table:number-rows-spanned="1" table:number-columns-spanned="1">
                    <text:p text:style-name="table_al">Wegenverkeerswet en Reglement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text:p>
                    <text:p text:style-name="table_al">Teammanager Publiekszaken </text:p>
                    <text:p text:style-name="table_al">Coördinator 1<text:span text:style-name="sup">e</text:span> lijns dienstverlening</text:p>
                    <text:p text:style-name="table_al">1<text:span text:style-name="sup">e</text:span> lijns medewerker informatiecentrum A en B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Categorie Divers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in behandeling nemen van en adviseren op verzoeken om naturalisatie tot Nederlander (i.c. het verrichten van onderzoek naar persoonlijke en maatschappelijke omstandigheden van verzoeker en de belanghebbende(n)</text:p>
                  </table:table-cell>
                  <table:table-cell table:style-name="cell_frame_all" table:number-rows-spanned="1" table:number-columns-spanned="1">
                    <text:p text:style-name="table_al">Rijkswet op het Nederlanderschap en van toepassing zijnde ministeriële circulaire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Teammanager Publiekszaken</text:p>
                    <text:p text:style-name="table_al">Specialist Publiekszaken</text:p>
                    <text:p text:style-name="table_al">Klantadviseur Inwoners (MA)</text:p>
                  </table:table-cell>
                  <table:table-cell table:style-name="cell_frame_all" table:number-rows-spanned="1" table:number-columns-spanned="1"/>
                  <table:table-cell table:style-name="cell_frame_all" table:number-rows-spanned="1" table:number-columns-spanned="1">
                    <text:p text:style-name="table_al">Beleidsgevoelig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in behandeling nemen van en beslissen op optieverklaringen</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text:p>
                    <text:p text:style-name="table_al">Teammanager Publiekszaken</text:p>
                    <text:p text:style-name="table_al">Specialist Publiekszaken</text:p>
                    <text:p text:style-name="table_al">Klantadviseur Inwoners (M)</text:p>
                  </table:table-cell>
                  <table:table-cell table:style-name="cell_frame_all" table:number-rows-spanned="1" table:number-columns-spanned="1"/>
                  <table:table-cell table:style-name="cell_frame_all" table:number-rows-spanned="1" table:number-columns-spanned="1">
                    <text:p text:style-name="table_al">Beleidsgevoelig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uitreiken van het Koninklijk Besluit betreffende de verkrijging van het Nederlanderschap</text:p>
                  </table:table-cell>
                  <table:table-cell table:style-name="cell_frame_all" table:number-rows-spanned="1" table:number-columns-spanned="1">
                    <text:p text:style-name="table_al">Art. 2 Besluit verkrijging en verlies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text:p>
                    <text:p text:style-name="table_al">Teammanager Publiekszaken</text:p>
                    <text:p text:style-name="table_al">Specialist Publiekszaken</text:p>
                    <text:p text:style-name="table_al">Klantadviseur Inwoners (MA)</text:p>
                  </table:table-cell>
                  <table:table-cell table:style-name="cell_frame_all" table:number-rows-spanned="1" table:number-columns-spanned="1"/>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uitoefenen van bij of krachtens de Inkwartierings- en Vorderingswetten opgedragen taken met betrekking tot mobilisatievoorbereiding en vordering van motorrijtuigen en gebouwen</text:p>
                  </table:table-cell>
                  <table:table-cell table:style-name="cell_frame_all" table:number-rows-spanned="1" table:number-columns-spanned="1">
                    <text:p text:style-name="table_al">Inkwartieringswet en Vordering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text:p>
                    <text:p text:style-name="table_al">Teammanager Publiekszaken (M)</text:p>
                  </table:table-cell>
                  <table:table-cell table:style-name="cell_frame_all" table:number-rows-spanned="1" table:number-columns-spanned="1"/>
                  <table:table-cell table:style-name="cell_frame_all" table:number-rows-spanned="1" table:number-columns-spanned="1">
                    <text:p text:style-name="table_al">beleidsgevoelig</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Inlichtingen uit de algemene documentatieregisters t.b.v. de afgifte van een verklaring omtrent het gedrag en t.b.v. verzoeken om naturalisatie</text:p>
                  </table:table-cell>
                  <table:table-cell table:style-name="cell_frame_all" table:number-rows-spanned="1" table:number-columns-spanned="1">
                    <text:p text:style-name="table_al">Wet / Besluit op de justitiële documentati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text:p>
                    <text:p text:style-name="table_al">Teammanager Publiekszaken</text:p>
                    <text:p text:style-name="table_al">Specialist Publiekszaken</text:p>
                    <text:p text:style-name="table_al">Klantadviseur Inwoners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Benoemen van Buitengewone Ambtenaren van de Burgerlijke Stand</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xt:p>
                    <text:p text:style-name="table_al">Teammanager Publiekszaken</text:p>
                    <text:p text:style-name="table_al"> (MA)</text:p>
                  </table:table-cell>
                  <table:table-cell table:style-name="cell_frame_all" table:number-rows-spanned="1" table:number-columns-spanned="1"/>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118a</text:p>
                  </table:table-cell>
                  <table:table-cell table:style-name="cell_frame_all" table:number-rows-spanned="1" table:number-columns-spanned="1">
                    <text:p text:style-name="table_al">Benoemen van Buitengewone Ambtenaren van de Burgerlijke Stand voor één dag</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ammanager Publiekszaken</text:p>
                    <text:p text:style-name="table_al">Specialist Publiekszaken</text:p>
                    <text:p text:style-name="table_al">Klantadviseur Inwoners (MA)</text:p>
                  </table:table-cell>
                  <table:table-cell table:style-name="cell_frame_all" table:number-rows-spanned="1" table:number-columns-spanned="1"/>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inhuren van oproepkrachten voor receptie, 1<text:span text:style-name="sup">e</text:span> lijnsdienstverlening</text:p>
                  </table:table-cell>
                  <table:table-cell table:style-name="cell_frame_all" table:number-rows-spanned="1" table:number-columns-spanned="1">
                    <text:p text:style-name="table_al">Boek 7, titel 10 Burgerlijk Wetboek</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xt:p>
                    <text:p text:style-name="table_al">Teammanager Publiekszaken (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Bijhouden reglement burgerlijke stand en het nemen van beslissingen voortvloeiend uit dit reglement</text:p>
                  </table:table-cell>
                  <table:table-cell table:style-name="cell_frame_all" table:number-rows-spanned="1" table:number-columns-spanned="1">
                    <text:p text:style-name="table_al">Reglement burgerlijke stand; burgerlijk Wetboek</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xt:p>
                    <text:p text:style-name="table_al">Teammanager Publiekszaken</text:p>
                    <text:p text:style-name="table_al">Specialist Publiekszaken</text:p>
                    <text:p text:style-name="table_al">Klantadviseur Inwoners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Postkam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Openen ingekomen poststukken</text:p>
                  </table:table-cell>
                  <table:table-cell table:style-name="cell_frame_all" table:number-rows-spanned="1" table:number-columns-spanned="1">
                    <text:p text:style-name="table_al">Art. 74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postkamer (M)</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column table:style-name="id1-3-2-2-1-8-1-5"/>
                <table:table-column table:style-name="id1-3-2-2-1-8-1-6"/>
                <table:table-column table:style-name="id1-3-2-2-1-8-1-7"/>
                <table:table-header-rows>
                  <table:table-row table:style-name="row">
                    <table:table-cell table:style-name="cell_frame_all" table:number-rows-spanned="1" table:number-columns-spanned="7">
                      <text:p text:style-name="table_al">
                      <text:span text:style-name="nadrukvet">AFDELING RUIMTE</text:span>
                    </text:p>
                    </table:table-cell>
                  </table:table-row>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1">
                      <text:p text:style-name="table_al">
                      <text:span text:style-name="nadrukvet">Mandaat (M), Volmacht (V), Machtiging (MA)</text:span>
                    </text:p>
                    </table:table-cell>
                    <table:table-cell table:style-name="cell_frame_all" table:number-rows-spanned="1" table:number-columns-spanned="1">
                      <text:p text:style-name="table_al">
                      <text:span text:style-name="nadrukvet">Ondermandaat<text:note text:id="noot_id1-3-2-2-1-8-1-8-2-6-1-1-1" text:note-class="footnote"><text:note-citation text:label="3 ">3 </text:note-citation><text:note-body><text:p text:style-name="noot.al">De kolom ‘ondermandaat’ is bedoeld om aan te geven of ondermandaat mag worden verleend. </text:p><text:p text:style-name="noot.al"> Deze kolom is een uitwerking van artikel 10:9 Awb en moet als volgt worden gelezen:</text:p><text:p text:style-name="noot.al">1. staat er ‘geen ondermandaat’, is het niet mogelijk ondermandaat te verlenen.</text:p><text:p text:style-name="noot.al">2. staat er niets genoteerd, is ondermandaat mogelijk en kan de gemandateerde hiertoe besluiten.</text:p><text:p text:style-name="noot.al">3. staan er functies genoemd is alleen ondermandaat mogelijk aan die genoemde functies.</text:p></text:note-body></text:note></text:span>
                    </text:p>
                    </table:table-cell>
                    <table:table-cell table:style-name="cell_frame_all" table:number-rows-spanned="1" table:number-columns-spanned="1">
                      <text:p text:style-name="table_al">
                      <text:span text:style-name="nadrukvet">Specifieke mandateringsvoorwaarden waaronder aantekening of:</text:span>
                    </text:p>
                      <text:list text:style-name="id1-3-2-2-1-8-1-8-2-7-2">
                        <text:list-item text:style-override="id1-3-2-2-1-8-1-8-2-7-2-1">
                          <text:number>1.</text:number>
                          <text:p text:style-name="table_al">
                          <text:span text:style-name="nadrukvet"> mandaat beleidsgevoelig is </text:span>
                        </text:p>
                        </text:list-item>
                        <text:list-item text:style-override="id1-3-2-2-1-8-1-8-2-7-2-2">
                          <text:number>2.</text:number>
                          <text:p text:style-name="table_al">
                          <text:span text:style-name="nadrukvet"> Ph kennis dient te hebben van gebruik mandaat</text:span>
                        </text:p>
                        </text:list-item>
                      </text:list>
                    </table:table-cell>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Team Strategie en Beleid Ruimte</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vallen. Mandaten/volmachten terrein verkeer zijn overgeheveld naar Team Realisatie volgnr. 123 t/m 12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vallen. Mandaten/volmachten terrein verkeer zijn overgeheveld naar Team Realisatie volgnr. 123 t/m 12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vallen. Mandaten/volmachten terrein verkeer zijn overgeheveld naar Team Realisatie volgnr. 123 t/m 12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vallen. Mandaten/volmachten terrein verkeer zijn overgeheveld naar Team Realisatie volgnr. 123 t/m 12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vallen. Mandaten/volmachten terrein verkeer zijn overgeheveld naar Team Realisatie volgnr. 123 t/m 12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vallen. Mandaten/volmachten terrein verkeer zijn overgeheveld naar Team Realisatie volgnr. 123 t/m 12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ervallen. Mandaten/volmachten terrein verkeer zijn overgeheveld naar Team Realisatie volgnr. 123 t/m 12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in bruikleen geven van sleutels e.a. waarmee toegang kan worden verkregen tot door paaltjes of andere fysieke objecten afgesloten weggedeelten, inclusief het tekenen van de bruikleenovereenkomst</text:p>
                  </table:table-cell>
                  <table:table-cell table:style-name="cell_frame_all" table:number-rows-spanned="1" table:number-columns-spanned="1">
                    <text:p text:style-name="table_al">Burgerlijk Wetboek </text:p>
                  </table:table-cell>
                  <table:table-cell table:style-name="cell_frame_all" table:number-rows-spanned="1" table:number-columns-spanned="1">
                    <text:p text:style-name="table_al">B en W</text:p>
                    <text:p text:style-name="table_al">Burgemeester </text:p>
                  </table:table-cell>
                  <table:table-cell table:style-name="cell_frame_all" table:number-rows-spanned="1" table:number-columns-spanned="1">
                    <text:p text:style-name="table_al">Afdelingsmanager </text:p>
                    <text:p text:style-name="table_al">Teammanager Strategie en Beleid Ruimte </text:p>
                    <text:p text:style-name="table_al">Teammanager Realisatie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digitaal waarmerken en publiceren van exploitatieplannen</text:p>
                  </table:table-cell>
                  <table:table-cell table:style-name="cell_frame_all" table:number-rows-spanned="1" table:number-columns-spanned="1">
                    <text:p text:style-name="table_al">Artikel 1.2.1 en 1.2.6 Bro</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xt:p>
                    <text:p text:style-name="table_al">Teammanager Strategie en Beleid Ruimte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vertegenwoordigen van de gemeente bij buitengerechtelijke rechtshandelingen ter uitvoering van door de gemeente genomen besluiten met betrekking tot:</text:p>
                    <text:list text:style-name="id1-3-2-2-1-8-1-9-11-2-2">
                      <text:list-item text:style-override="id1-3-2-2-1-8-1-9-11-2-2-1">
                        <text:number>1.</text:number>
                        <text:p text:style-name="table_al">het in eigendom overdragen van registergoederen door of aan de gemeente</text:p>
                      </text:list-item>
                      <text:list-item text:style-override="id1-3-2-2-1-8-1-9-11-2-2-2">
                        <text:number>2.</text:number>
                        <text:p text:style-name="table_al">het vestigen of opheffen van zakelijke rechten op registergoederen ten behoeve of ten laste van de gemeente</text:p>
                      </text:list-item>
                    </text:list>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s Notariskantoor Koudijs &amp; Galama (V)</text:p>
                    <text:p text:style-name="table_al">Medewerkers Notariskantoor Schretlen (V)</text:p>
                  </table:table-cell>
                  <table:table-cell table:style-name="cell_frame_all" table:number-rows-spanned="1" table:number-columns-spanned="1"/>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aangaan van overeenkomsten tot aan- en verkoop en het aangaan en beëindigen van overeenkomsten tot verhuur en bruikleen van gronden, niet zijnde bouwgronden, gelegen aan de voorzijde van een woning en met een maximale oppervlakte van 250 m², inclusief het ondertekenen van de overeenkomst</text:p>
                  </table:table-cell>
                  <table:table-cell table:style-name="cell_frame_all" table:number-rows-spanned="1" table:number-columns-spanned="1">
                    <text:p text:style-name="table_al">Gemeentewet / Burgerlijk wetboek</text:p>
                  </table:table-cell>
                  <table:table-cell table:style-name="cell_frame_all" table:number-rows-spanned="1" table:number-columns-spanned="1">
                    <text:p text:style-name="table_al">B en W</text:p>
                    <text:p text:style-name="table_al">Burgemeester</text:p>
                  </table:table-cell>
                  <table:table-cell table:style-name="cell_frame_all" table:number-rows-spanned="1" table:number-columns-spanned="1">
                    <text:p text:style-name="table_al">Afdelingsmanager </text:p>
                    <text:p text:style-name="table_al">Teammanager Strategie en Beleid Ruimte (M en V)</text:p>
                  </table:table-cell>
                  <table:table-cell table:style-name="cell_frame_all" table:number-rows-spanned="1" table:number-columns-spanned="1"/>
                  <table:table-cell table:style-name="cell_frame_all" table:number-rows-spanned="1" table:number-columns-spanned="1">
                    <text:p text:style-name="table_al">Volgens vastgesteld beleid</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vestigen van een opstalrecht bij het aangaan van een overeenkomst tot verhuur van gronden met een maximale oppervlakte van 250 m²</text:p>
                  </table:table-cell>
                  <table:table-cell table:style-name="cell_frame_all" table:number-rows-spanned="1" table:number-columns-spanned="1">
                    <text:p text:style-name="table_al">Gemeentewet / Burgerlijk wetboek</text:p>
                  </table:table-cell>
                  <table:table-cell table:style-name="cell_frame_all" table:number-rows-spanned="1" table:number-columns-spanned="1">
                    <text:p text:style-name="table_al">B en W</text:p>
                    <text:p text:style-name="table_al">Burgemeester</text:p>
                  </table:table-cell>
                  <table:table-cell table:style-name="cell_frame_all" table:number-rows-spanned="1" table:number-columns-spanned="1">
                    <text:p text:style-name="table_al">Afdelingsmanager </text:p>
                    <text:p text:style-name="table_al">Teammanager Strategie en Beleid Ruimte (M en 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aangaan en beëindigen van overeenkomsten tot verhuur van gronden met een maximale oppervlakte van 1.000 m², of in het geval van verhuur ten behoeve van het laten grazen van (een) paard(en) een maximale oppervlakte van 10.000 m2, inclusief het ondertekenen van de overeenkomst.</text:p>
                  </table:table-cell>
                  <table:table-cell table:style-name="cell_frame_all" table:number-rows-spanned="1" table:number-columns-spanned="1">
                    <text:p text:style-name="table_al">Gemeentewet / Burgerlijk wetboek</text:p>
                  </table:table-cell>
                  <table:table-cell table:style-name="cell_frame_all" table:number-rows-spanned="1" table:number-columns-spanned="1">
                    <text:p text:style-name="table_al">B en W</text:p>
                    <text:p text:style-name="table_al">Burgemeester</text:p>
                  </table:table-cell>
                  <table:table-cell table:style-name="cell_frame_all" table:number-rows-spanned="1" table:number-columns-spanned="1">
                    <text:p text:style-name="table_al">Afdelingsmanager </text:p>
                    <text:p text:style-name="table_al">Teammanager Strategie en Beleid Ruimte (M en 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aangaan van overeenkomsten tot aan- en verkoop en het aangaan en beëindigen van overeenkomsten tot verhuur en bruikleen van gronden, niet zijnde bouwgronden, gelegen aan de achterzijde of zijkant van een woning en met een maximale oppervlakte van 150 m², inclusief het ondertekenen van de overeenkomst</text:p>
                  </table:table-cell>
                  <table:table-cell table:style-name="cell_frame_all" table:number-rows-spanned="1" table:number-columns-spanned="1">
                    <text:p text:style-name="table_al">Gemeentewet / Burgerlijk wetboek</text:p>
                  </table:table-cell>
                  <table:table-cell table:style-name="cell_frame_all" table:number-rows-spanned="1" table:number-columns-spanned="1">
                    <text:p text:style-name="table_al">B en W</text:p>
                    <text:p text:style-name="table_al">Burgemeester</text:p>
                  </table:table-cell>
                  <table:table-cell table:style-name="cell_frame_all" table:number-rows-spanned="1" table:number-columns-spanned="1">
                    <text:p text:style-name="table_al">Afdelingsmanager </text:p>
                    <text:p text:style-name="table_al">Teammanager Strategie en Beleid Ruimte (M en V)</text:p>
                  </table:table-cell>
                  <table:table-cell table:style-name="cell_frame_all" table:number-rows-spanned="1" table:number-columns-spanned="1"/>
                  <table:table-cell table:style-name="cell_frame_all" table:number-rows-spanned="1" table:number-columns-spanned="1">
                    <text:p text:style-name="table_al">Volgens vastgesteld beleid</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aangaan van overeenkomsten tot aankoop van gronden ten behoeve van openbare ruimte en/of natuur, met een maximale oppervlakte van 5.000 m² en voor een maximaal aankoopbedrag van € 10.000,-, inclusief het ondertekenen van de overeenkomst</text:p>
                  </table:table-cell>
                  <table:table-cell table:style-name="cell_frame_all" table:number-rows-spanned="1" table:number-columns-spanned="1">
                    <text:p text:style-name="table_al">Gemeentewet / Burgerlijk wetboek</text:p>
                  </table:table-cell>
                  <table:table-cell table:style-name="cell_frame_all" table:number-rows-spanned="1" table:number-columns-spanned="1">
                    <text:p text:style-name="table_al">B en W</text:p>
                    <text:p text:style-name="table_al">Burgemeester</text:p>
                  </table:table-cell>
                  <table:table-cell table:style-name="cell_frame_all" table:number-rows-spanned="1" table:number-columns-spanned="1">
                    <text:p text:style-name="table_al">Afdelingsmanager </text:p>
                    <text:p text:style-name="table_al">Teammanager Strategie en Beleid Ruimte (M en 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A</text:p>
                  </table:table-cell>
                  <table:table-cell table:style-name="cell_frame_all" table:number-rows-spanned="1" table:number-columns-spanned="1">
                    <text:p text:style-name="table_al">Het nemen van een beslissing over een aanbod tot aankoop van een perceel grond op welk een recht van eerste koop is gevestigd ten behoeve van de gemeente Geldrop-Mierlo.</text:p>
                  </table:table-cell>
                  <table:table-cell table:style-name="cell_frame_all" table:number-rows-spanned="1" table:number-columns-spanned="1">
                    <text:p text:style-name="table_al">Gemeentewet / Burgerlijk wetboek</text:p>
                  </table:table-cell>
                  <table:table-cell table:style-name="cell_frame_all" table:number-rows-spanned="1" table:number-columns-spanned="1">
                    <text:p text:style-name="table_al">B en W</text:p>
                    <text:p text:style-name="table_al">Burgemeester</text:p>
                  </table:table-cell>
                  <table:table-cell table:style-name="cell_frame_all" table:number-rows-spanned="1" table:number-columns-spanned="1">
                    <text:p text:style-name="table_al">Afdelingsmanager </text:p>
                    <text:p text:style-name="table_al">Teammanager Strategie en Beleid Ruimte (M en V)</text:p>
                  </table:table-cell>
                  <table:table-cell table:style-name="cell_frame_all" table:number-rows-spanned="1" table:number-columns-spanned="1"/>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aangaan en beëindigen van overeenkomsten tot vestiging van een opstalrecht, op basis waarvan de beheerder van het hoogspanningsnet het recht krijgt om in, op en/of boven de belaste gronden elektriciteitswerken in eigendom te hebben of te verkrijgen, inclusief het ondertekenen van de overeenkomst</text:p>
                  </table:table-cell>
                  <table:table-cell table:style-name="cell_frame_all" table:number-rows-spanned="1" table:number-columns-spanned="1">
                    <text:p text:style-name="table_al">Gemeentewet / Burgerlijk wetboek</text:p>
                  </table:table-cell>
                  <table:table-cell table:style-name="cell_frame_all" table:number-rows-spanned="1" table:number-columns-spanned="1">
                    <text:p text:style-name="table_al">B en W</text:p>
                    <text:p text:style-name="table_al">Burgemeester</text:p>
                  </table:table-cell>
                  <table:table-cell table:style-name="cell_frame_all" table:number-rows-spanned="1" table:number-columns-spanned="1">
                    <text:p text:style-name="table_al">Afdelingsmanager </text:p>
                    <text:p text:style-name="table_al">Teammanager Strategie en Beleid Ruimte (M en V)</text:p>
                  </table:table-cell>
                  <table:table-cell table:style-name="cell_frame_all" table:number-rows-spanned="1" table:number-columns-spanned="1"/>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aangaan en beëindigen van huurovereenkomsten met particulieren t.b.v. het aanwezig hebben van rioolgemalen en/of besturingskasten, inclusief het ondertekenen van de overeenkomst</text:p>
                  </table:table-cell>
                  <table:table-cell table:style-name="cell_frame_all" table:number-rows-spanned="1" table:number-columns-spanned="1">
                    <text:p text:style-name="table_al">Gemeentewet / Burgerlijk wetboek</text:p>
                  </table:table-cell>
                  <table:table-cell table:style-name="cell_frame_all" table:number-rows-spanned="1" table:number-columns-spanned="1">
                    <text:p text:style-name="table_al">B en W</text:p>
                    <text:p text:style-name="table_al">Burgemeester</text:p>
                  </table:table-cell>
                  <table:table-cell table:style-name="cell_frame_all" table:number-rows-spanned="1" table:number-columns-spanned="1">
                    <text:p text:style-name="table_al">Afdelingsmanager </text:p>
                    <text:p text:style-name="table_al">Teammanager Strategie en beleid (M en V)</text:p>
                  </table:table-cell>
                  <table:table-cell table:style-name="cell_frame_all" table:number-rows-spanned="1" table:number-columns-spanned="1"/>
                  <table:table-cell table:style-name="cell_frame_all" table:number-rows-spanned="1" table:number-columns-spanned="1">
                    <text:p text:style-name="table_al">Beleidsgevoelig </text:p>
                    <text:p text:style-name="table_al">Artikel 169, vierde lid van de Gemeentewet dient in acht te worden genomen</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aangaan en beëindigen van overeenkomsten tot pacht, met een maximale pachtprijs van € 10.000,- per jaar en een maximale looptijd van tien jaar, inclusief het ondertekenen van de overeenkomst</text:p>
                  </table:table-cell>
                  <table:table-cell table:style-name="cell_frame_all" table:number-rows-spanned="1" table:number-columns-spanned="1">
                    <text:p text:style-name="table_al">Gemeentewet / Burgerlijk wetboek</text:p>
                  </table:table-cell>
                  <table:table-cell table:style-name="cell_frame_all" table:number-rows-spanned="1" table:number-columns-spanned="1">
                    <text:p text:style-name="table_al">B en W</text:p>
                    <text:p text:style-name="table_al">Burgemeester</text:p>
                  </table:table-cell>
                  <table:table-cell table:style-name="cell_frame_all" table:number-rows-spanned="1" table:number-columns-spanned="1">
                    <text:p text:style-name="table_al">Afdelingsmanager </text:p>
                    <text:p text:style-name="table_al">Teammanager Strategie en Beleid Ruimte (M en V)</text:p>
                    <text:p text:style-name="table_al">Medewerkers gecontracteerd(e) rentmeesterkanto(o)r(en) (M en V)</text:p>
                  </table:table-cell>
                  <table:table-cell table:style-name="cell_frame_all" table:number-rows-spanned="1" table:number-columns-spanned="1"/>
                  <table:table-cell table:style-name="cell_frame_all" table:number-rows-spanned="1" table:number-columns-spanned="1">
                    <text:p text:style-name="table_al">Medewerkers rentmeesterkantoor: conform afspraken in beheerovereenkomst</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aangaan van overeenkomsten met particulieren tot verkoop van individuele bouwkavels ten behoeve van woningbouw, inclusief het ondertekenen van de overeenkomst</text:p>
                  </table:table-cell>
                  <table:table-cell table:style-name="cell_frame_all" table:number-rows-spanned="1" table:number-columns-spanned="1">
                    <text:p text:style-name="table_al">Gemeentewet / Burgerlijk wetboek</text:p>
                  </table:table-cell>
                  <table:table-cell table:style-name="cell_frame_all" table:number-rows-spanned="1" table:number-columns-spanned="1">
                    <text:p text:style-name="table_al">B en W</text:p>
                    <text:p text:style-name="table_al">Burgemeester</text:p>
                  </table:table-cell>
                  <table:table-cell table:style-name="cell_frame_all" table:number-rows-spanned="1" table:number-columns-spanned="1">
                    <text:p text:style-name="table_al">Afdelingsmanager </text:p>
                    <text:p text:style-name="table_al">Teammanager Strategie en Beleid Ruimte (M en V)</text:p>
                  </table:table-cell>
                  <table:table-cell table:style-name="cell_frame_all" table:number-rows-spanned="1" table:number-columns-spanned="1"/>
                  <table:table-cell table:style-name="cell_frame_all" table:number-rows-spanned="1" table:number-columns-spanned="1">
                    <text:p text:style-name="table_al">Ph dient kennis te hebben van</text:p>
                    <text:p text:style-name="table_al">Tegen vastgestelde grondprijzen.</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aangaan van optieovereenkomsten met particulieren gericht op de aankoop van een individueel woningbouwkavel, met een maximale optieperiode van één jaar en een maximale optievergoeding van € 2000,-, inclusief het ondertekenen van de overeenkomst</text:p>
                  </table:table-cell>
                  <table:table-cell table:style-name="cell_frame_all" table:number-rows-spanned="1" table:number-columns-spanned="1">
                    <text:p text:style-name="table_al">Gemeentewet / Burgerlijk wetboek</text:p>
                  </table:table-cell>
                  <table:table-cell table:style-name="cell_frame_all" table:number-rows-spanned="1" table:number-columns-spanned="1">
                    <text:p text:style-name="table_al">B en W</text:p>
                    <text:p text:style-name="table_al">Burgemeester</text:p>
                  </table:table-cell>
                  <table:table-cell table:style-name="cell_frame_all" table:number-rows-spanned="1" table:number-columns-spanned="1">
                    <text:p text:style-name="table_al">Afdelingsmanager </text:p>
                    <text:p text:style-name="table_al">Teammanager Strategie en Beleid Ruimte (M en V)</text:p>
                  </table:table-cell>
                  <table:table-cell table:style-name="cell_frame_all" table:number-rows-spanned="1" table:number-columns-spanned="1"/>
                  <table:table-cell table:style-name="cell_frame_all" table:number-rows-spanned="1" table:number-columns-spanned="1">
                    <text:p text:style-name="table_al">Beleidsgevoelig</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ondertekenen van bouwplanovereenkomsten </text:p>
                  </table:table-cell>
                  <table:table-cell table:style-name="cell_frame_all" table:number-rows-spanned="1" table:number-columns-spanned="1">
                    <text:p text:style-name="table_al">Wet ruimtelijke ordening /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text:p>
                    <text:p text:style-name="table_al">Teammanager Strategie en Beleid Ruimte (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versturen van plankostenbrieven</text:p>
                  </table:table-cell>
                  <table:table-cell table:style-name="cell_frame_all" table:number-rows-spanned="1" table:number-columns-spanned="1">
                    <text:p text:style-name="table_al">Wet ruimtelijke ordening / Gemeentewet</text:p>
                  </table:table-cell>
                  <table:table-cell table:style-name="cell_frame_all" table:number-rows-spanned="1" table:number-columns-spanned="1">
                    <text:p text:style-name="table_al">B en W</text:p>
                    <text:p text:style-name="table_al">Burgemeester</text:p>
                  </table:table-cell>
                  <table:table-cell table:style-name="cell_frame_all" table:number-rows-spanned="1" table:number-columns-spanned="1">
                    <text:p text:style-name="table_al">Afdelingsmanager </text:p>
                    <text:p text:style-name="table_al">Teammanager Strategie en Beleid Ruimte (M en V)</text:p>
                  </table:table-cell>
                  <table:table-cell table:style-name="cell_frame_all" table:number-rows-spanned="1" table:number-columns-spanned="1"/>
                  <table:table-cell table:style-name="cell_frame_all" table:number-rows-spanned="1" table:number-columns-spanned="1">
                    <text:p text:style-name="table_al">Bij een voorschotbedrag van meer dan € 20.000,-: Ph dient kennis te hebben van</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aangaan van bouwplanovereenkomsten en anterieure overeenkomsten met marktpartijen gericht op de (beoogde) bouw van maximaal drie woningen, inclusief het ondertekenen van de overeenkomst</text:p>
                  </table:table-cell>
                  <table:table-cell table:style-name="cell_frame_all" table:number-rows-spanned="1" table:number-columns-spanned="1">
                    <text:p text:style-name="table_al">Wet ruimtelijke ordening / Gemeentewet / Burgerlijk wetboek</text:p>
                  </table:table-cell>
                  <table:table-cell table:style-name="cell_frame_all" table:number-rows-spanned="1" table:number-columns-spanned="1">
                    <text:p text:style-name="table_al">B en W</text:p>
                    <text:p text:style-name="table_al">Burgemeester</text:p>
                  </table:table-cell>
                  <table:table-cell table:style-name="cell_frame_all" table:number-rows-spanned="1" table:number-columns-spanned="1">
                    <text:p text:style-name="table_al">Afdelingsmanager</text:p>
                    <text:p text:style-name="table_al">Teammanager Strategie en Beleid Ruimte (M en V)</text:p>
                  </table:table-cell>
                  <table:table-cell table:style-name="cell_frame_all" table:number-rows-spanned="1" table:number-columns-spanned="1"/>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aangaan van optieovereenkomsten met marktpartijen gericht op de aankoop van een bedrijfskavel, met een maximale optieperiode van één jaar en met een maximale optievergoeding van € 5000,-, inclusief het ondertekenen van de overeenkomst</text:p>
                  </table:table-cell>
                  <table:table-cell table:style-name="cell_frame_all" table:number-rows-spanned="1" table:number-columns-spanned="1">
                    <text:p text:style-name="table_al">Gemeentewet / Burgerlijk wetboek</text:p>
                  </table:table-cell>
                  <table:table-cell table:style-name="cell_frame_all" table:number-rows-spanned="1" table:number-columns-spanned="1">
                    <text:p text:style-name="table_al">B en W</text:p>
                    <text:p text:style-name="table_al">Burgemeester</text:p>
                  </table:table-cell>
                  <table:table-cell table:style-name="cell_frame_all" table:number-rows-spanned="1" table:number-columns-spanned="1">
                    <text:p text:style-name="table_al">Afdelingsmanager </text:p>
                    <text:p text:style-name="table_al">Teammanager Strategie en Beleid Ruimte (M en 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verlenen en weigeren van ontheffing van de bewoningsverplichting van een gekochte woning</text:p>
                  </table:table-cell>
                  <table:table-cell table:style-name="cell_frame_all" table:number-rows-spanned="1" table:number-columns-spanned="1">
                    <text:p text:style-name="table_al">Gemeentewet / Burgerlijk wetboek</text:p>
                  </table:table-cell>
                  <table:table-cell table:style-name="cell_frame_all" table:number-rows-spanned="1" table:number-columns-spanned="1">
                    <text:p text:style-name="table_al">B en W</text:p>
                    <text:p text:style-name="table_al">Burgemeester</text:p>
                  </table:table-cell>
                  <table:table-cell table:style-name="cell_frame_all" table:number-rows-spanned="1" table:number-columns-spanned="1">
                    <text:p text:style-name="table_al">Afdelingsmanager</text:p>
                    <text:p text:style-name="table_al">Teammanager Strategie en Beleid Ruimte (M en 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aanschrijven van huurders van gronden m.b.t. (geïndexeerde) huurverhoging. </text:p>
                  </table:table-cell>
                  <table:table-cell table:style-name="cell_frame_all" table:number-rows-spanned="1" table:number-columns-spanned="1">
                    <text:p text:style-name="table_al">Gemeentewet / Burgerlijk Wetboek</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xt:p>
                    <text:p text:style-name="table_al">Teammanager Strategie en Beleid Ruimte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oewijzen en afwijzen van startersleningen</text:p>
                  </table:table-cell>
                  <table:table-cell table:style-name="cell_frame_all" table:number-rows-spanned="1" table:number-columns-spanned="1">
                    <text:p text:style-name="table_al">Verordening Starterslening 2020 of de dan vigerende Verordening Starterslening</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xt:p>
                    <text:p text:style-name="table_al">Teammanager Strategie en Beleid Ruimte (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verlenen/weigeren van een vergunning voor de verhuur van een woning</text:p>
                  </table:table-cell>
                  <table:table-cell table:style-name="cell_frame_all" table:number-rows-spanned="1" table:number-columns-spanned="1">
                    <text:p text:style-name="table_al">Art. 15 Leegstandswet</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xt:p>
                    <text:p text:style-name="table_al">Teammanager Strategie en Beleid Ruimte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verlenen/weigeren van een verlenging van een vergunning voor de verhuur van een woning</text:p>
                  </table:table-cell>
                  <table:table-cell table:style-name="cell_frame_all" table:number-rows-spanned="1" table:number-columns-spanned="1">
                    <text:p text:style-name="table_al">Art. 15 Leegstandswet</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xt:p>
                    <text:p text:style-name="table_al">Teammanager Strategie en Beleid Ruimte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verlenen/weigeren van een vergunning voor standplaatsen op de markt.</text:p>
                  </table:table-cell>
                  <table:table-cell table:style-name="cell_frame_all" table:number-rows-spanned="1" table:number-columns-spanned="1">
                    <text:p text:style-name="table_al">Marktverordening</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verlenen/weigeren van een ontheffing voor gebruik van eigen materiaal of innemen standplaats met een verkoopwagen. </text:p>
                  </table:table-cell>
                  <table:table-cell table:style-name="cell_frame_all" table:number-rows-spanned="1" table:number-columns-spanned="1">
                    <text:p text:style-name="table_al">Marktverordening</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De uitvoering van overige bevoegdheden op basis van de Marktverordening.</text:p>
                  </table:table-cell>
                  <table:table-cell table:style-name="cell_frame_all" table:number-rows-spanned="1" table:number-columns-spanned="1">
                    <text:p text:style-name="table_al">Marktverordening</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De verpachting kermisstandplaatsen.</text:p>
                  </table:table-cell>
                  <table:table-cell table:style-name="cell_frame_all" table:number-rows-spanned="1" table:number-columns-spanned="1">
                    <text:p text:style-name="table_al">Verpachtingsvoorwaarden kermis</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Uitvoering overige bevoegdheden verpachtingsvoorwaarden kermis.</text:p>
                  </table:table-cell>
                  <table:table-cell table:style-name="cell_frame_all" table:number-rows-spanned="1" table:number-columns-spanned="1">
                    <text:p text:style-name="table_al">Verpachtingsvoorwaarden kermis</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Uitvoering Nadere regels stimulering recreatie en toerisme Geldrop-Mierlo 2013</text:p>
                  </table:table-cell>
                  <table:table-cell table:style-name="cell_frame_all" table:number-rows-spanned="1" table:number-columns-spanned="1">
                    <text:p text:style-name="table_al">Nadere regels stimulering recreatie en toerisme Geldrop-Mierlo 2013</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xt:p>
                    <text:p text:style-name="table_al">Teammanager Strategie en Beleid Ruimte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Team Ruimtelijke Ontwikkelin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Wabo/Omgevings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Volledigheidstoets van aanvragen van een omgevingsvergunning.</text:p>
                  </table:table-cell>
                  <table:table-cell table:style-name="cell_frame_all" table:number-rows-spanned="1" table:number-columns-spanned="1">
                    <text:p text:style-name="table_al">Artikel 4:5 Awb juncto artikel 2.8 Wabo</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xt:p>
                    <text:p text:style-name="table_al">Teammanager Ruimtelijke Ontwikkeling(M)</text:p>
                  </table:table-cell>
                  <table:table-cell table:style-name="cell_frame_all" table:number-rows-spanned="1" table:number-columns-spanned="1"/>
                  <table:table-cell table:style-name="cell_frame_all" table:number-rows-spanned="1" table:number-columns-spanned="1">
                    <text:p text:style-name="table_al">Voor wat betreft de activiteit bouwen van een bouwwerk: met inachtneming van Beleidsregel Volledigheidstoets aanvraag om omgevingsvergunning voor het bouwen van een bouwwerk Geldrop-Mierlo 2010.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inwinnen van bij of krachtens de Wabo voorgeschreven adviezen</text:p>
                  </table:table-cell>
                  <table:table-cell table:style-name="cell_frame_all" table:number-rows-spanned="1" table:number-columns-spanned="1">
                    <text:p text:style-name="table_al">Artikel 2.26 Wabo</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xt:p>
                    <text:p text:style-name="table_al">Teammanager Ruimtelijke Ontwikkeling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mededelen van oordelen over statische berekeningen t.b.v. aanvragen om een omgevingsvergunning voor het bouwen van een bouwwerk</text:p>
                  </table:table-cell>
                  <table:table-cell table:style-name="cell_frame_all" table:number-rows-spanned="1" table:number-columns-spanned="1">
                    <text:p text:style-name="table_al">Artikelen 2 en 120 Woningwet</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xt:p>
                    <text:p text:style-name="table_al">Teammanager Ruimtelijke Ontwikkeling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verlenen van vrijstelling voor een bodemonderzoek</text:p>
                  </table:table-cell>
                  <table:table-cell table:style-name="cell_frame_all" table:number-rows-spanned="1" table:number-columns-spanned="1">
                    <text:p text:style-name="table_al">Artikel 2.8 Wabo juncto artikel 4.4 Bor juncto artikel 2.7 aanhef en onder c Mor &amp; artikel 2.1.5 Bouwverordening Geldrop-Mierlo 2012</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xt:p>
                    <text:p text:style-name="table_al">Teammanager Ruimtelijke Ontwikkeling (M)</text:p>
                  </table:table-cell>
                  <table:table-cell table:style-name="cell_frame_all" table:number-rows-spanned="1" table:number-columns-spanned="1"/>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niet) accorderen van bodemonderzoeksresultaten en de evt. hieruit voortvloeiende saneringsmaatregelen </text:p>
                  </table:table-cell>
                  <table:table-cell table:style-name="cell_frame_all" table:number-rows-spanned="1" table:number-columns-spanned="1">
                    <text:p text:style-name="table_al">Artikel 8 Woningwet juncto paragraaf 2.4 Bouwverordening Geldrop-Mierlo 2012</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text:p>
                    <text:p text:style-name="table_al">Teammanager Ruimtelijke Ontwikkeling (M)</text:p>
                  </table:table-cell>
                  <table:table-cell table:style-name="cell_frame_all" table:number-rows-spanned="1" table:number-columns-spanned="1"/>
                  <table:table-cell table:style-name="cell_frame_all" table:number-rows-spanned="1" table:number-columns-spanned="1">
                    <text:p text:style-name="table_al">Ph dient kennis te hebben van</text:p>
                    <text:p text:style-name="table_al">In overleg met Odzob.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Aanhouden van een aanvraag om omgevingsvergunning wegens wettelijke aanhoudingsgrond</text:p>
                  </table:table-cell>
                  <table:table-cell table:style-name="cell_frame_all" table:number-rows-spanned="1" table:number-columns-spanned="1">
                    <text:p text:style-name="table_al">Artikelen 3.3 t./m 3.6 Wabo</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xt:p>
                    <text:p text:style-name="table_al">Teammanager Ruimtelijke Ontwikkeling (M)</text:p>
                  </table:table-cell>
                  <table:table-cell table:style-name="cell_frame_all" table:number-rows-spanned="1" table:number-columns-spanned="1"/>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erlengen beslistermijn van de een aanvraag om omgevingsvergunning. </text:p>
                  </table:table-cell>
                  <table:table-cell table:style-name="cell_frame_all" table:number-rows-spanned="1" table:number-columns-spanned="1">
                    <text:p text:style-name="table_al">Artikelen 3.9 lid 2 en 3.12 lid 8 Wabo </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xt:p>
                    <text:p text:style-name="table_al">Teammanager Ruimtelijke Ontwikkeling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verbinden van voorschriften aan een omgevingsvergunning </text:p>
                  </table:table-cell>
                  <table:table-cell table:style-name="cell_frame_all" table:number-rows-spanned="1" table:number-columns-spanned="1">
                    <text:p text:style-name="table_al">Artikelen 2.10 t/m 2.20 juncto artikel 2.22 Wabo</text:p>
                    <text:p text:style-name="table_al">Artikel 5.1 Bor</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text:p>
                    <text:p text:style-name="table_al">Teammanager Ruimtelijke Ontwikkeling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verlenen van een omgevingsvergunning voor een project, dat uiteen valt in een of meer van de volgende activiteit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het bouwen van een bouwwerk</text:p>
                  </table:table-cell>
                  <table:table-cell table:style-name="cell_frame_all" table:number-rows-spanned="1" table:number-columns-spanned="1">
                    <text:p text:style-name="table_al">Artikel 2.1 lid 1 onder a juncto artikel 2.10 Wabo</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text:p>
                    <text:p text:style-name="table_al">Teammanager Ruimtelijke Ontwikkeling (M)</text:p>
                  </table:table-cell>
                  <table:table-cell table:style-name="cell_frame_all" table:number-rows-spanned="1" table:number-columns-spanned="1"/>
                  <table:table-cell table:style-name="cell_frame_all" table:number-rows-spanned="1" table:number-columns-spanned="1">
                    <text:p text:style-name="table_al">Beleidsgevoelig / Ph dient kennis te hebben v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het uitvoeren van een werk of werkzaamheden</text:p>
                  </table:table-cell>
                  <table:table-cell table:style-name="cell_frame_all" table:number-rows-spanned="1" table:number-columns-spanned="1">
                    <text:p text:style-name="table_al">Artikel 2.1 lid 1 onder b juncto artikel 2.11 Wabo</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text:p>
                    <text:p text:style-name="table_al">Teammanager Ruimtelijke Ontwikkeling (M)</text:p>
                  </table:table-cell>
                  <table:table-cell table:style-name="cell_frame_all" table:number-rows-spanned="1" table:number-columns-spanned="1"/>
                  <table:table-cell table:style-name="cell_frame_all" table:number-rows-spanned="1" table:number-columns-spanned="1">
                    <text:p text:style-name="table_al">Beleidsgevoelig / Ph dient kennis te hebben v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planologisch strijdig gebruik:</text:p>
                  </table:table-cell>
                  <table:table-cell table:style-name="cell_frame_all" table:number-rows-spanned="1" table:number-columns-spanned="1">
                    <text:p text:style-name="table_al">Artikel 2.1 lid 1 onder c juncto artikel 2.12 lid 1 onder a, onder 1º, 2º en 3º Wabo / artikel 4 bijlage II Bor</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text:p>
                    <text:p text:style-name="table_al">Teammanager Ruimtelijke Ontwikkeling (M)</text:p>
                  </table:table-cell>
                  <table:table-cell table:style-name="cell_frame_all" table:number-rows-spanned="1" table:number-columns-spanned="1"/>
                  <table:table-cell table:style-name="cell_frame_all" table:number-rows-spanned="1" table:number-columns-spanned="1">
                    <text:p text:style-name="table_al">Beleidsgevoelig / Ph dient kennis te hebben van</text:p>
                    <text:p text:style-name="table_al">Sub c: met inachtname van Beleidsregel medewerking aan aanvragen om omgevingsvergunning voor strijdig gebruik bij woonbestemmingen binnen de bebouwde kom van Geldrop-Mierlo 20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 gebruik i.v.m. brandveiligheid</text:p>
                  </table:table-cell>
                  <table:table-cell table:style-name="cell_frame_all" table:number-rows-spanned="1" table:number-columns-spanned="1">
                    <text:p text:style-name="table_al">Artikel 2.1 lid 1 onder d juncto artikel 2.13 Wabo</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text:p>
                    <text:p text:style-name="table_al">Teammanager Ruimtelijke Ontwikkeling (M)</text:p>
                  </table:table-cell>
                  <table:table-cell table:style-name="cell_frame_all" table:number-rows-spanned="1" table:number-columns-spanned="1"/>
                  <table:table-cell table:style-name="cell_frame_all" table:number-rows-spanned="1" table:number-columns-spanned="1">
                    <text:p text:style-name="table_al">Beleidsgevoelig / Ph dient kennis te hebben v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 oprichten / veranderen / in werking hebben van een inrichting</text:p>
                  </table:table-cell>
                  <table:table-cell table:style-name="cell_frame_all" table:number-rows-spanned="1" table:number-columns-spanned="1">
                    <text:p text:style-name="table_al">Artikel 2.1 lid 1 onder e juncto artikel 2.14 Wabo / Bor</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text:p>
                    <text:p text:style-name="table_al">Teammanager Ruimtelijke Ontwikkeling (M)</text:p>
                  </table:table-cell>
                  <table:table-cell table:style-name="cell_frame_all" table:number-rows-spanned="1" table:number-columns-spanned="1"/>
                  <table:table-cell table:style-name="cell_frame_all" table:number-rows-spanned="1" table:number-columns-spanned="1">
                    <text:p text:style-name="table_al">Beleidsgevoelig / Ph dient kennis te hebben v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 slopen, verstoren, verplaatsen wijziging, gebruiken of laten gebruiken van een rijksmonument</text:p>
                  </table:table-cell>
                  <table:table-cell table:style-name="cell_frame_all" table:number-rows-spanned="1" table:number-columns-spanned="1">
                    <text:p text:style-name="table_al">Artikel 2.1 lid 1 onder f juncto artikel 2.15 Wabo</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text:p>
                    <text:p text:style-name="table_al">Teammanager Ruimtelijke Ontwikkeling (M)</text:p>
                  </table:table-cell>
                  <table:table-cell table:style-name="cell_frame_all" table:number-rows-spanned="1" table:number-columns-spanned="1"/>
                  <table:table-cell table:style-name="cell_frame_all" table:number-rows-spanned="1" table:number-columns-spanned="1">
                    <text:p text:style-name="table_al">Beleidsgevoelig / Ph dient kennis te hebben v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 slopen van een bouwwerk in gevallen waarin dat in een bestemmingsplan, beheersverordening of voorbereidingsbesluit is bepaald.</text:p>
                  </table:table-cell>
                  <table:table-cell table:style-name="cell_frame_all" table:number-rows-spanned="1" table:number-columns-spanned="1">
                    <text:p text:style-name="table_al">Artikel 2.1 lid 1 onder g juncto artikel 2.16 Wabo juncto het desbetreffende bestemmingsplan, beheersverordening of voorbereidingsbesluit.</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text:p>
                    <text:p text:style-name="table_al">Teammanager Ruimtelijke Ontwikkeling (M)</text:p>
                  </table:table-cell>
                  <table:table-cell table:style-name="cell_frame_all" table:number-rows-spanned="1" table:number-columns-spanned="1"/>
                  <table:table-cell table:style-name="cell_frame_all" table:number-rows-spanned="1" table:number-columns-spanned="1">
                    <text:p text:style-name="table_al">Beleidsgevoelig / Ph dient kennis te hebben v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 slopen van een bouwwerk in een beschermd stads- of dorpsgezicht</text:p>
                  </table:table-cell>
                  <table:table-cell table:style-name="cell_frame_all" table:number-rows-spanned="1" table:number-columns-spanned="1">
                    <text:p text:style-name="table_al">Artikel 2.1 lid 1 onder h juncto artikel 2.16 Wabo</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text:p>
                    <text:p text:style-name="table_al">Teammanager Ruimtelijke Ontwikkeling (M)</text:p>
                  </table:table-cell>
                  <table:table-cell table:style-name="cell_frame_all" table:number-rows-spanned="1" table:number-columns-spanned="1"/>
                  <table:table-cell table:style-name="cell_frame_all" table:number-rows-spanned="1" table:number-columns-spanned="1">
                    <text:p text:style-name="table_al">Beleidsgevoelig / Ph dient kennis te hebben v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 slopen, verstoren, verplaatsen wijziging, gebruiken of laten gebruiken van een gemeentelijk of provinciaal monument</text:p>
                  </table:table-cell>
                  <table:table-cell table:style-name="cell_frame_all" table:number-rows-spanned="1" table:number-columns-spanned="1">
                    <text:p text:style-name="table_al">Artikel 2.2 lid 1 onder b juncto artikel 2.18 Wabo juncto artikel 11 Monumentenverordening Geldrop-Mierlo</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text:p>
                    <text:p text:style-name="table_al">Teammanager Ruimtelijke Ontwikkeling (M)</text:p>
                  </table:table-cell>
                  <table:table-cell table:style-name="cell_frame_all" table:number-rows-spanned="1" table:number-columns-spanned="1"/>
                  <table:table-cell table:style-name="cell_frame_all" table:number-rows-spanned="1" table:number-columns-spanned="1">
                    <text:p text:style-name="table_al">Beleidsgevoelig / Ph dient kennis te hebben v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 maken, hebben, veranderen of het gebruik veranderen van een (uit)weg</text:p>
                  </table:table-cell>
                  <table:table-cell table:style-name="cell_frame_all" table:number-rows-spanned="1" table:number-columns-spanned="1">
                    <text:p text:style-name="table_al">Artikel 2.2 lid 1 onder e juncto artikel 2.18 Wabo juncto artikel 2:5 en 2:5A Algemene plaatselijke verordening</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text:p>
                    <text:p text:style-name="table_al">Teammanager Ruimtelijke Ontwikkeling (M)</text:p>
                  </table:table-cell>
                  <table:table-cell table:style-name="cell_frame_all" table:number-rows-spanned="1" table:number-columns-spanned="1"/>
                  <table:table-cell table:style-name="cell_frame_all" table:number-rows-spanned="1" table:number-columns-spanned="1">
                    <text:p text:style-name="table_al">Beleidsgevoelig / Ph dient kennis te hebben v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 vellen of doen vellen van houtopstanden</text:p>
                  </table:table-cell>
                  <table:table-cell table:style-name="cell_frame_all" table:number-rows-spanned="1" table:number-columns-spanned="1">
                    <text:p text:style-name="table_al">Artikel 2.2 lid 1 onder g juncto artikel 2.18 Wabo juncto artikelen 2, 6 en 11 lid 4 Bomenverordening Geldrop-Mierlo 2019</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text:p>
                    <text:p text:style-name="table_al">Teammanager Ruimtelijke Ontwikkeling (M)</text:p>
                  </table:table-cell>
                  <table:table-cell table:style-name="cell_frame_all" table:number-rows-spanned="1" table:number-columns-spanned="1"/>
                  <table:table-cell table:style-name="cell_frame_all" table:number-rows-spanned="1" table:number-columns-spanned="1">
                    <text:p text:style-name="table_al">Beleidsgevoelig / Ph dient kennis te hebben v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 het weigeren dan wel het verbinden van voorschriften of beperkingen aan een omgevingsvergunning voor het vellen of doen vellen van houtoopstanden</text:p>
                  </table:table-cell>
                  <table:table-cell table:style-name="cell_frame_all" table:number-rows-spanned="1" table:number-columns-spanned="1">
                    <text:p text:style-name="table_al">Artikel 2.2 lid 1 onder g juncto artikel 2.18 Wabo juncto artikelen 6, 9 Bomenverordening Geldrop-Mierlo 2019</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text:p>
                    <text:p text:style-name="table_al">Teammanager Ruimtelijke Ontwikkeling (M)</text:p>
                  </table:table-cell>
                  <table:table-cell table:style-name="cell_frame_all" table:number-rows-spanned="1" table:number-columns-spanned="1"/>
                  <table:table-cell table:style-name="cell_frame_all" table:number-rows-spanned="1" table:number-columns-spanned="1">
                    <text:p text:style-name="table_al">Beleidsgevoelig / Ph dient kennis te hebben van</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weigeren van een omgevingsvergunning voor een activiteit waarvoor een vvgb als bedoeld in artikel 2.27 lid 1 Wabo is geweigerd.</text:p>
                  </table:table-cell>
                  <table:table-cell table:style-name="cell_frame_all" table:number-rows-spanned="1" table:number-columns-spanned="1">
                    <text:p text:style-name="table_al">Artikel 2.12 lid 1 onder a, onder 3° juncto artikel 2.20a Wabo</text:p>
                    <text:p text:style-name="table_al">Artikel 2.14 juncto artikel 2.20a Wabo</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xt:p>
                    <text:p text:style-name="table_al">Teammanager Ruimtelijke Ontwikkeling (M)</text:p>
                  </table:table-cell>
                  <table:table-cell table:style-name="cell_frame_all" table:number-rows-spanned="1" table:number-columns-spanned="1"/>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weigeren van een activiteit waarvoor omgevingsvergunning wordt aangevraagd wegens weigering vvgb</text:p>
                  </table:table-cell>
                  <table:table-cell table:style-name="cell_frame_all" table:number-rows-spanned="1" table:number-columns-spanned="1">
                    <text:p text:style-name="table_al">Artikelen 2.1 en 2.2 juncto artikel 2.19 Wabo juncto artikel 16 Natuurbeschermingswet 1998 / artikel 19 Natuurbeschermingswet 1998 / artikel 26 Flora- en faunawet / artikel 75 lid 3 Flora- en faunawet</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xt:p>
                    <text:p text:style-name="table_al">Teammanager Ruimtelijke Ontwikkeling (M)</text:p>
                  </table:table-cell>
                  <table:table-cell table:style-name="cell_frame_all" table:number-rows-spanned="1" table:number-columns-spanned="1"/>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weigeren van een omgevingsvergunning wegens negatief bindend advies Waterschap</text:p>
                  </table:table-cell>
                  <table:table-cell table:style-name="cell_frame_all" table:number-rows-spanned="1" table:number-columns-spanned="1">
                    <text:p text:style-name="table_al">Artikel 2.26 lid 2 Wabo</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xt:p>
                    <text:p text:style-name="table_al">Teammanager Ruimtelijke Ontwikkeling (M)</text:p>
                  </table:table-cell>
                  <table:table-cell table:style-name="cell_frame_all" table:number-rows-spanned="1" table:number-columns-spanned="1"/>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Het verlenen / weigeren van een omgevingsvergunning voor een bepaalde termij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activiteit bouwen van een bouwwerk</text:p>
                  </table:table-cell>
                  <table:table-cell table:style-name="cell_frame_all" table:number-rows-spanned="1" table:number-columns-spanned="1">
                    <text:p text:style-name="table_al">Artikel 2.1 lid 1 onder a juncto artikel 2.23 Wabo juncto artikel 5.16 Bor</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text:p>
                    <text:p text:style-name="table_al">Teammanager Ruimtelijke Ontwikkeling (M)</text:p>
                  </table:table-cell>
                  <table:table-cell table:style-name="cell_frame_all" table:number-rows-spanned="1" table:number-columns-spanned="1"/>
                  <table:table-cell table:style-name="cell_frame_all" table:number-rows-spanned="1" table:number-columns-spanned="1">
                    <text:p text:style-name="table_al">beleidsgevoeli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activiteit uitvoeren van een werk of werkzaamheden</text:p>
                  </table:table-cell>
                  <table:table-cell table:style-name="cell_frame_all" table:number-rows-spanned="1" table:number-columns-spanned="1">
                    <text:p text:style-name="table_al">Artikel 2.1 lid 1 onder b juncto artikel 2.23 Wabo juncto artikel 5.17 Bor</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text:p>
                    <text:p text:style-name="table_al">Teammanager Ruimtelijke Ontwikkeling (M)</text:p>
                  </table:table-cell>
                  <table:table-cell table:style-name="cell_frame_all" table:number-rows-spanned="1" table:number-columns-spanned="1"/>
                  <table:table-cell table:style-name="cell_frame_all" table:number-rows-spanned="1" table:number-columns-spanned="1">
                    <text:p text:style-name="table_al">beleidsgevoeli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activiteit planologisch strijdig gebruik</text:p>
                  </table:table-cell>
                  <table:table-cell table:style-name="cell_frame_all" table:number-rows-spanned="1" table:number-columns-spanned="1">
                    <text:p text:style-name="table_al">Artikel 2.1 lid 1 onder c juncto artikel 2.12 lid 2 Wabo juncto artikel 5.18 Bor</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text:p>
                    <text:p text:style-name="table_al">Teammanager Ruimtelijke Ontwikkeling (M)</text:p>
                  </table:table-cell>
                  <table:table-cell table:style-name="cell_frame_all" table:number-rows-spanned="1" table:number-columns-spanned="1"/>
                  <table:table-cell table:style-name="cell_frame_all" table:number-rows-spanned="1" table:number-columns-spanned="1">
                    <text:p text:style-name="table_al">beleidsgevoelig</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Opleggen van nadere voorwaarden na sloopmelding</text:p>
                  </table:table-cell>
                  <table:table-cell table:style-name="cell_frame_all" table:number-rows-spanned="1" table:number-columns-spanned="1">
                    <text:p text:style-name="table_al">Artikel 2 Woningwet juncto artikel 1.29 Bouwbesluit 2012</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text:p>
                    <text:p text:style-name="table_al">Teammanager Ruimtelijke Ontwikkeling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Wijzigen van nadere voorwaarden sloopmelding</text:p>
                  </table:table-cell>
                  <table:table-cell table:style-name="cell_frame_all" table:number-rows-spanned="1" table:number-columns-spanned="1">
                    <text:p text:style-name="table_al">Artikel 2 Woningwet juncto artikel 1.30 Bouwbesluit 2012</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text:p>
                    <text:p text:style-name="table_al">Teammanager Ruimtelijke Ontwikkeling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Besluiten tot wijziging van een omgevingsvergunning of van de daaraan verbonden voorschriften</text:p>
                  </table:table-cell>
                  <table:table-cell table:style-name="cell_frame_all" table:number-rows-spanned="1" table:number-columns-spanned="1">
                    <text:p text:style-name="table_al">Artikel 8 Bomenverordening Geldrop-Mierlo 2014</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xt:p>
                    <text:p text:style-name="table_al">Teammanager Ruimtelijke Ontwikkeling (M)</text:p>
                  </table:table-cell>
                  <table:table-cell table:style-name="cell_frame_all" table:number-rows-spanned="1" table:number-columns-spanned="1"/>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Intrekken van een omgevingsvergunning.</text:p>
                  </table:table-cell>
                  <table:table-cell table:style-name="cell_frame_all" table:number-rows-spanned="1" table:number-columns-spanned="1">
                    <text:p text:style-name="table_al">Artikelen 2.33 en 2.33a Wabo </text:p>
                    <text:p text:style-name="table_al">Artikel 8 Bomenverordening Geldrop-Mierlo 2014</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xt:p>
                    <text:p text:style-name="table_al">Teammanager Ruimtelijke Ontwikkeling (M)</text:p>
                  </table:table-cell>
                  <table:table-cell table:style-name="cell_frame_all" table:number-rows-spanned="1" table:number-columns-spanned="1"/>
                  <table:table-cell table:style-name="cell_frame_all" table:number-rows-spanned="1" table:number-columns-spanned="1">
                    <text:p text:style-name="table_al">Ph dient kennis te hebben van</text:p>
                    <text:p text:style-name="table_al">Voor wat betreft de activiteit bouwen van een bouwwerk: met inachtneming van de Beleidsregel intrekken omgevingsvergunning voor het bouwen van een bouwwerk wegens tijdsverloop 201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Bijzondere besluiten inzake de activiteit oprichten / veranderen / in werking hebben van een inricht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het verlenen van een revisievergunning (inclusief alle wettelijk voorgeschreven aanwijzingen)</text:p>
                  </table:table-cell>
                  <table:table-cell table:style-name="cell_frame_all" table:number-rows-spanned="1" table:number-columns-spanned="1">
                    <text:p text:style-name="table_al">Artikel 2.6 Wabo</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text:p>
                    <text:p text:style-name="table_al">Teammanager Ruimtelijke Ontwikkeling (M)</text:p>
                  </table:table-cell>
                  <table:table-cell table:style-name="cell_frame_all" table:number-rows-spanned="1" table:number-columns-spanned="1"/>
                  <table:table-cell table:style-name="cell_frame_all" table:number-rows-spanned="1" table:number-columns-spanned="1">
                    <text:p text:style-name="table_al">Beleidsgevoeli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Het afgeven / weigeren van de schriftelijke verklaring t.a.v. meldingen</text:p>
                  </table:table-cell>
                  <table:table-cell table:style-name="cell_frame_all" table:number-rows-spanned="1" table:number-columns-spanned="1">
                    <text:p text:style-name="table_al">Artikel 2.1 lid 1 onder e juncto artikel 2.14 en 3.10 lid 3 Wabo </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text:p>
                    <text:p text:style-name="table_al">Teammanager Ruimtelijke Ontwikkeling (M)</text:p>
                  </table:table-cell>
                  <table:table-cell table:style-name="cell_frame_all" table:number-rows-spanned="1" table:number-columns-spanned="1"/>
                  <table:table-cell table:style-name="cell_frame_all" table:number-rows-spanned="1" table:number-columns-spanned="1">
                    <text:p text:style-name="table_al">Beleidsgevoeli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Ambtshalve besluiten tot wijzigen van de omgevingsvergunning voor het voor het oprichten of veranderen of veranderen van de werking van een milieu- inrichting of de daaraan verbonden voorschriften</text:p>
                  </table:table-cell>
                  <table:table-cell table:style-name="cell_frame_all" table:number-rows-spanned="1" table:number-columns-spanned="1">
                    <text:p text:style-name="table_al">Artikel 2.30 en 3.15 Wabo </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text:p>
                    <text:p text:style-name="table_al">Teammanager Ruimtelijke Ontwikkeling (M)</text:p>
                  </table:table-cell>
                  <table:table-cell table:style-name="cell_frame_all" table:number-rows-spanned="1" table:number-columns-spanned="1"/>
                  <table:table-cell table:style-name="cell_frame_all" table:number-rows-spanned="1" table:number-columns-spanned="1">
                    <text:p text:style-name="table_al">Beleidsgevoeli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 Besluiten tot wijzigen van de aan de omgevingsvergunning voor het voor het oprichten of veranderen of veranderen van de werking van een milieu-inrichting verbonden voorschriften</text:p>
                  </table:table-cell>
                  <table:table-cell table:style-name="cell_frame_all" table:number-rows-spanned="1" table:number-columns-spanned="1">
                    <text:p text:style-name="table_al">Artikel 2.31 en 3.15 Wabo </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text:p>
                    <text:p text:style-name="table_al">Teammanager Ruimtelijke Ontwikkeling (M)</text:p>
                  </table:table-cell>
                  <table:table-cell table:style-name="cell_frame_all" table:number-rows-spanned="1" table:number-columns-spanned="1"/>
                  <table:table-cell table:style-name="cell_frame_all" table:number-rows-spanned="1" table:number-columns-spanned="1">
                    <text:p text:style-name="table_al">Beleidsgevoeli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 Uitvoering geven aan artikel 3.17 Wabo en indien nodig een termijn opnemen</text:p>
                  </table:table-cell>
                  <table:table-cell table:style-name="cell_frame_all" table:number-rows-spanned="1" table:number-columns-spanned="1">
                    <text:p text:style-name="table_al">Artikel 3.17 Wabo</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text:p>
                    <text:p text:style-name="table_al">Teammanager Ruimtelijke Ontwikkeling (M)</text:p>
                  </table:table-cell>
                  <table:table-cell table:style-name="cell_frame_all" table:number-rows-spanned="1" table:number-columns-spanned="1"/>
                  <table:table-cell table:style-name="cell_frame_all" table:number-rows-spanned="1" table:number-columns-spanned="1">
                    <text:p text:style-name="table_al">Beleidsgevoeli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 Coördinatie aanvraag omgevingsvergunning voor het voor het oprichten of veranderen of veranderen van de werking van een milieu-inrichting en vergunning Waterwet</text:p>
                  </table:table-cell>
                  <table:table-cell table:style-name="cell_frame_all" table:number-rows-spanned="1" table:number-columns-spanned="1">
                    <text:p text:style-name="table_al">Art. 3.18 Wabo</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text:p>
                    <text:p text:style-name="table_al">Teammanager Ruimtelijke Ontwikkeling (M)</text:p>
                  </table:table-cell>
                  <table:table-cell table:style-name="cell_frame_all" table:number-rows-spanned="1" table:number-columns-spanned="1"/>
                  <table:table-cell table:style-name="cell_frame_all" table:number-rows-spanned="1" table:number-columns-spanned="1">
                    <text:p text:style-name="table_al">Beleidsgevoelig</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Goedkeuring en ondertekening programma van eisen brandmeldinstallaties</text:p>
                  </table:table-cell>
                  <table:table-cell table:style-name="cell_frame_all" table:number-rows-spanned="1" table:number-columns-spanned="1">
                    <text:p text:style-name="table_al">Bouwbesluit 2012</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text:p>
                    <text:p text:style-name="table_al">Teammanager Ruimtelijke Ontwikkeling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Monumen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Toekennen van bijdragen onderhoudskosten gemeentelijke monumenten</text:p>
                  </table:table-cell>
                  <table:table-cell table:style-name="cell_frame_all" table:number-rows-spanned="1" table:number-columns-spanned="1">
                    <text:p text:style-name="table_al">Beleidsregel Bijdrage gemeentelijke monumenten Geldrop-Mierlo 2014</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text:p>
                    <text:p text:style-name="table_al">Teammanager Ruimtelijke Ontwikkeling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BO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Opvragen politiegegevens mbt vergunningsaanvraag Wabo bouwactiviteit / Vergunnings-aanvraag Wabo milieuactiviteit/Vastgoedtransactie/ Aanbesteding</text:p>
                  </table:table-cell>
                  <table:table-cell table:style-name="cell_frame_all" table:number-rows-spanned="1" table:number-columns-spanned="1">
                    <text:p text:style-name="table_al">Artikel 18 lid 1 Wet Politiegegevens </text:p>
                    <text:p text:style-name="table_al">Artikel 4:3 lid 1 onder l Besluit Politiegegevens jo Wet Bibob en het Besluit Bibob</text:p>
                  </table:table-cell>
                  <table:table-cell table:style-name="cell_frame_all" table:number-rows-spanned="1" table:number-columns-spanned="1">
                    <text:p text:style-name="table_al">Burgemeester</text:p>
                    <text:p text:style-name="table_al">College van B &amp; W</text:p>
                  </table:table-cell>
                  <table:table-cell table:style-name="cell_frame_all" table:number-rows-spanned="1" table:number-columns-spanned="1">
                    <text:p text:style-name="table_al">Afdelingsmanager</text:p>
                    <text:p text:style-name="table_al">Teammanager Ruimtelijke Ontwikkeling </text:p>
                    <text:p text:style-name="table_al">Jurist Omgevingsrecht</text:p>
                    <text:p text:style-name="table_al">Medewerker Grondzaken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Aanvragen tipfunctie tbv Bibob onderzoek</text:p>
                  </table:table-cell>
                  <table:table-cell table:style-name="cell_frame_all" table:number-rows-spanned="1" table:number-columns-spanned="1">
                    <text:p text:style-name="table_al">Artikel 26 Wet Bibob</text:p>
                  </table:table-cell>
                  <table:table-cell table:style-name="cell_frame_all" table:number-rows-spanned="1" table:number-columns-spanned="1">
                    <text:p text:style-name="table_al">Burgemeester/ College van B&amp;W</text:p>
                  </table:table-cell>
                  <table:table-cell table:style-name="cell_frame_all" table:number-rows-spanned="1" table:number-columns-spanned="1">
                    <text:p text:style-name="table_al">Afdelingsmanager </text:p>
                    <text:p text:style-name="table_al">Teammanager Ruimtelijke Ontwikkeling</text:p>
                    <text:p text:style-name="table_al">Jurist Omgevingsrecht</text:p>
                    <text:p text:style-name="table_al">Medewerker Grondzaken (MA)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Aanvragen gegevens als bedoeld in artikel 11a Wet Bibob</text:p>
                  </table:table-cell>
                  <table:table-cell table:style-name="cell_frame_all" table:number-rows-spanned="1" table:number-columns-spanned="1">
                    <text:p text:style-name="table_al">Artikel 11a Wet Bibob</text:p>
                  </table:table-cell>
                  <table:table-cell table:style-name="cell_frame_all" table:number-rows-spanned="1" table:number-columns-spanned="1">
                    <text:p text:style-name="table_al">Burgemeester/</text:p>
                    <text:p text:style-name="table_al">B en W</text:p>
                  </table:table-cell>
                  <table:table-cell table:style-name="cell_frame_all" table:number-rows-spanned="1" table:number-columns-spanned="1">
                    <text:p text:style-name="table_al">Afdelingsmanager</text:p>
                    <text:p text:style-name="table_al">Teammanager RO</text:p>
                    <text:p text:style-name="table_al">Teammanager S&amp;B</text:p>
                    <text:p text:style-name="table_al">Jurist Omgevingsrecht </text:p>
                    <text:p text:style-name="table_al">Medewerker Grondzaken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8A</text:p>
                  </table:table-cell>
                  <table:table-cell table:style-name="cell_frame_all" table:number-rows-spanned="1" table:number-columns-spanned="1">
                    <text:p text:style-name="table_al">Het melden van correcties op gegevens</text:p>
                  </table:table-cell>
                  <table:table-cell table:style-name="cell_frame_all" table:number-rows-spanned="1" table:number-columns-spanned="1">
                    <text:p text:style-name="table_al">Artikel 11a lid 1 juncto artikel 7a lid 7 Wet Bibob</text:p>
                    <text:p text:style-name="table_al">Artikel 11a lid 2 en lid 3 juncto artikel 7a lid 8 Wet Bibob</text:p>
                  </table:table-cell>
                  <table:table-cell table:style-name="cell_frame_all" table:number-rows-spanned="1" table:number-columns-spanned="1">
                    <text:p text:style-name="table_al">Burgemeester/</text:p>
                    <text:p text:style-name="table_al">B en W</text:p>
                  </table:table-cell>
                  <table:table-cell table:style-name="cell_frame_all" table:number-rows-spanned="1" table:number-columns-spanned="1">
                    <text:p text:style-name="table_al">Afdelingsmanager</text:p>
                    <text:p text:style-name="table_al">Teammanager RO</text:p>
                    <text:p text:style-name="table_al">Teammanager S&amp;B</text:p>
                    <text:p text:style-name="table_al">Jurist Omgevingsrecht </text:p>
                    <text:p text:style-name="table_al">Medewerker Grondzaken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Opvragen justitiële en politiegegevens tbv het nemen van een besluit ter uitvoering van de Wet Bibob</text:p>
                  </table:table-cell>
                  <table:table-cell table:style-name="cell_frame_all" table:number-rows-spanned="1" table:number-columns-spanned="1">
                    <text:p text:style-name="table_al">Artikel 15 lid 1 onder b van het Besluit justitiële en strafvorderlijke gegevens</text:p>
                    <text:p text:style-name="table_al">Artikel 4:3, eerste lid onder l Besluit politiegegevens</text:p>
                  </table:table-cell>
                  <table:table-cell table:style-name="cell_frame_all" table:number-rows-spanned="1" table:number-columns-spanned="1">
                    <text:p text:style-name="table_al">Burgemeester/</text:p>
                    <text:p text:style-name="table_al">College van B&amp;W</text:p>
                  </table:table-cell>
                  <table:table-cell table:style-name="cell_frame_all" table:number-rows-spanned="1" table:number-columns-spanned="1">
                    <text:p text:style-name="table_al">Afdelingsmanager / </text:p>
                    <text:p text:style-name="table_al">Teammanager Ruimtelijke Ontwikkeling / Jurist Omgevingsrecht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9A</text:p>
                  </table:table-cell>
                  <table:table-cell table:style-name="cell_frame_all" table:number-rows-spanned="1" table:number-columns-spanned="1">
                    <text:p text:style-name="table_al">Het opvragen van gegevens bij de Rijksbelastingdienst</text:p>
                  </table:table-cell>
                  <table:table-cell table:style-name="cell_frame_all" table:number-rows-spanned="1" table:number-columns-spanned="1">
                    <text:p text:style-name="table_al">Artikel 7c Wet Bibob</text:p>
                  </table:table-cell>
                  <table:table-cell table:style-name="cell_frame_all" table:number-rows-spanned="1" table:number-columns-spanned="1">
                    <text:p text:style-name="table_al">Burgemeester/</text:p>
                    <text:p text:style-name="table_al">College van B&amp;W</text:p>
                  </table:table-cell>
                  <table:table-cell table:style-name="cell_frame_all" table:number-rows-spanned="1" table:number-columns-spanned="1">
                    <text:p text:style-name="table_al">Afdelingsmanager / </text:p>
                    <text:p text:style-name="table_al">Teammanager Ruimtelijke Ontwikkeling / Jurist Omgevingsrecht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Parkeerverord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Verlenen van een vergunning voor het parkeren op belanghebbendenplaatsen of parkeerapparatuurplaatsen</text:p>
                  </table:table-cell>
                  <table:table-cell table:style-name="cell_frame_all" table:number-rows-spanned="1" table:number-columns-spanned="1">
                    <text:p text:style-name="table_al">Artikel C Parkeerverordening 2006</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text:p>
                    <text:p text:style-name="table_al">Teammanager Ruimtelijke Ontwikkeling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Weigeren van een vergunning voor het parkeren op belanghebbendenplaatsen of parkeerapparatuurplaatsen</text:p>
                  </table:table-cell>
                  <table:table-cell table:style-name="cell_frame_all" table:number-rows-spanned="1" table:number-columns-spanned="1">
                    <text:p text:style-name="table_al">Artikel C Parkeerverordening 2006</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text:p>
                    <text:p text:style-name="table_al">Teammanager Ruimtelijke Ontwikkeling (M)</text:p>
                  </table:table-cell>
                  <table:table-cell table:style-name="cell_frame_all" table:number-rows-spanned="1" table:number-columns-spanned="1">
                    <text:p text:style-name="table_al">Geen ondermandaa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Overig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opstarten van vooroverleg</text:p>
                  </table:table-cell>
                  <table:table-cell table:style-name="cell_frame_all" table:number-rows-spanned="1" table:number-columns-spanned="1">
                    <text:p text:style-name="table_al">Artikel 3.1.1 Bro</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xt:p>
                    <text:p text:style-name="table_al">Teammanager Ruimtelijke Ontwikkeling (M)</text:p>
                  </table:table-cell>
                  <table:table-cell table:style-name="cell_frame_all" table:number-rows-spanned="1" table:number-columns-spanned="1"/>
                  <table:table-cell table:style-name="cell_frame_all" table:number-rows-spanned="1" table:number-columns-spanned="1">
                    <text:p text:style-name="table_al">Beleidsgevoelig</text:p>
                    <text:p text:style-name="table_al">Eerst na behandeling in B en W en (eventueel) raadsplein</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Mededelen dat een geprojecteerde uitbreiding van een pand in strijd is met het vigerende bestemmingsplan en in overweging geven een gewijzigd plan in te dienen</text:p>
                  </table:table-cell>
                  <table:table-cell table:style-name="cell_frame_all" table:number-rows-spanned="1" table:number-columns-spanned="1">
                    <text:p text:style-name="table_al">Bestemmingsplannen</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xt:p>
                    <text:p text:style-name="table_al">Teammanager Ruimtelijke Ontwikkeling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Het digitaal waarmerken en publiceren van structuurvisies, bestemmingplannen, projectbesluiten, voorbereidingsbesluiten, Beheersverordeningen</text:p>
                  </table:table-cell>
                  <table:table-cell table:style-name="cell_frame_all" table:number-rows-spanned="1" table:number-columns-spanned="1">
                    <text:p text:style-name="table_al">Artikel 1.2.1 en 1.2.6 Bro</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text:p>
                    <text:p text:style-name="table_al">Teammanager Ruimtelijke Ontwikkeling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Het verstrekken van informatie met betrekking tot de kwaliteit van de bodem en het beoordelen van kleinschalige bodemverontreinigingen</text:p>
                  </table:table-cell>
                  <table:table-cell table:style-name="cell_frame_all" table:number-rows-spanned="1" table:number-columns-spanned="1">
                    <text:p text:style-name="table_al">Wet milieubeheer / Wet bodembescherming</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xt:p>
                    <text:p text:style-name="table_al">Teammanager Ruimtelijke Ontwikkeling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Het opleggen van maatwerkvoorschriften op grond van Barim</text:p>
                  </table:table-cell>
                  <table:table-cell table:style-name="cell_frame_all" table:number-rows-spanned="1" table:number-columns-spanned="1">
                    <text:p text:style-name="table_al">Wet milieubeheer / Barim</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xt:p>
                    <text:p text:style-name="table_al">Teammanager Ruimtelijke Ontwikkeling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Het toekennen van hogere grenswaarden</text:p>
                  </table:table-cell>
                  <table:table-cell table:style-name="cell_frame_all" table:number-rows-spanned="1" table:number-columns-spanned="1">
                    <text:p text:style-name="table_al">Wet geluidhinder</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xt:p>
                    <text:p text:style-name="table_al">Teammanager Ruimtelijke Ontwikkeling (M)</text:p>
                  </table:table-cell>
                  <table:table-cell table:style-name="cell_frame_all" table:number-rows-spanned="1" table:number-columns-spanned="1"/>
                  <table:table-cell table:style-name="cell_frame_all" table:number-rows-spanned="1" table:number-columns-spanned="1">
                    <text:p text:style-name="table_al">Het ontheffingenbeleid hogere grenswaarden Geldrop-Mierlo dient te worden aangehouden</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Het toekennen of weigeren van een stimuleringslening duurzaamheid inclusief het verbinden van voorwaarden aan een toewijzingsbesluit</text:p>
                  </table:table-cell>
                  <table:table-cell table:style-name="cell_frame_all" table:number-rows-spanned="1" table:number-columns-spanned="1">
                    <text:p text:style-name="table_al">Art. 5 Verordening duurzaamheidslening Geldrop-Mierlo 2016</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text:p>
                    <text:p text:style-name="table_al">Teammanager Ruimtelijke Ontwikkeling (V)</text:p>
                  </table:table-cell>
                  <table:table-cell table:style-name="cell_frame_all" table:number-rows-spanned="1" table:number-columns-spanned="1"/>
                  <table:table-cell table:style-name="cell_frame_all" table:number-rows-spanned="1" table:number-columns-spanned="1">
                    <text:p text:style-name="table_al">Beleidsgevoelig</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Het uitvoeren van de bevoegdheden genoemd in de Afvalstoffenverordening </text:p>
                  </table:table-cell>
                  <table:table-cell table:style-name="cell_frame_all" table:number-rows-spanned="1" table:number-columns-spanned="1">
                    <text:p text:style-name="table_al">Art. 10.23, lid 1 Wm, Afvalstoffenverordening </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xt:p>
                    <text:p text:style-name="table_al">Teammanager Ruimtelijke Ontwikkeling (M)</text:p>
                  </table:table-cell>
                  <table:table-cell table:style-name="cell_frame_all" table:number-rows-spanned="1" table:number-columns-spanned="1"/>
                  <table:table-cell table:style-name="cell_frame_all" table:number-rows-spanned="1" table:number-columns-spanned="1">
                    <text:p text:style-name="table_al">Beleidsgevoelig</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Mandaat resp. machtiging Directeur ODZOB voor besluiten en handelingen ten behoeve van de vervulling van de opdracht aan de omgevingsdienst, vastgelegd in de artikelen 4, 5 en 6 van de ‘Gemeenschappelijke Regeling Omgevingsdienst Zuidoost-Brabant 2015’, de dienstverleningsovereenkomst tussen de gemeente en de Omgevingsdienst en de bij deze overeenkomst behorende jaarprogramma’s en bijzondere opdrachten.</text:p>
                  </table:table-cell>
                  <table:table-cell table:style-name="cell_frame_all" table:number-rows-spanned="1" table:number-columns-spanned="1">
                    <text:p text:style-name="table_al">Wabo, Bor en Wet milieubeheer</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text:p>
                    <text:p text:style-name="table_al">Directeur Omgevingsdienst Zuidoost-Brabant </text:p>
                    <text:p text:style-name="table_al">(M, MA)</text:p>
                  </table:table-cell>
                  <table:table-cell table:style-name="cell_frame_all" table:number-rows-spanned="1" table:number-columns-spanned="1"/>
                  <table:table-cell table:style-name="cell_frame_all" table:number-rows-spanned="1" table:number-columns-spanned="1">
                    <text:p text:style-name="table_al">Beleidsgevoelig / Ph dient kennis te hebben van </text:p>
                    <text:p text:style-name="table_al">Van mandaat en machtiging zijn uitgesloten:</text:p>
                    <text:p text:style-name="table_al">a. de behandeling van meervoudige aanvragen en een aanvraag als bedoeld in artikel 3.18 Wabo (coördinatie watervergunning); </text:p>
                    <text:list text:style-name="id1-3-2-2-1-8-1-9-101-7-4">
                      <text:list-item text:style-override="id1-3-2-2-1-8-1-9-101-7-4-1">
                        <text:number>a.</text:number>
                        <text:p text:style-name="table_al">de bevoegdheid tot het beslissen op bezwaarschriften, bedoeld in artikel 6:4 Algemene wet bestuursrecht;</text:p>
                      </text:list-item>
                      <text:list-item text:style-override="id1-3-2-2-1-8-1-9-101-7-4-2">
                        <text:number>b.</text:number>
                        <text:p text:style-name="table_al">besluiten die leiden tot de vaststelling of wijziging van gemeentelijke beleidskaders of beleidsregels als bedoeld in artikel 1:3, vierde lid, Algemene wet bestuursrecht;</text:p>
                      </text:list-item>
                      <text:list-item text:style-override="id1-3-2-2-1-8-1-9-101-7-4-3">
                        <text:number>c.</text:number>
                        <text:p text:style-name="table_al">besluiten tot het aangaan van convenanten;</text:p>
                      </text:list-item>
                      <text:list-item text:style-override="id1-3-2-2-1-8-1-9-101-7-4-4">
                        <text:number>d.</text:number>
                        <text:p text:style-name="table_al">besluiten tot het al dan niet honoreren van schadeclaims van derden of het afkopen van mogelijke geschillen, met uitzondering van schadeclaims die vallen onder de werking van een vastgestelde publiekrechtelijke regeling;</text:p>
                      </text:list-item>
                      <text:list-item text:style-override="id1-3-2-2-1-8-1-9-101-7-4-5">
                        <text:number>e.</text:number>
                        <text:p text:style-name="table_al">besluiten tot het voeren van rechtsgedingen of het zelfstandig instellen van bezwaar- en beroepsprocedures;</text:p>
                      </text:list-item>
                      <text:list-item text:style-override="id1-3-2-2-1-8-1-9-101-7-4-6">
                        <text:number>f.</text:number>
                        <text:p text:style-name="table_al">besluiten tot het weigeren van een vergunning of ontheffing, tenzij de toepasselijke regeling geen ruimte laat voor een andere beslissing;</text:p>
                      </text:list-item>
                      <text:list-item text:style-override="id1-3-2-2-1-8-1-9-101-7-4-7">
                        <text:number>g.</text:number>
                        <text:p text:style-name="table_al">besluiten waarbij toepassing wordt gegeven aan artikel 3 van de Wet bevordering integriteitsbeoordelingen door het openbaar bestuur.</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Team Realisatie</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toetsen van de aangeleverde documenten aan de vormvereisten.</text:p>
                  </table:table-cell>
                  <table:table-cell table:style-name="cell_frame_all" table:number-rows-spanned="1" table:number-columns-spanned="1">
                    <text:p text:style-name="table_al">Artikel 4 Wkpb</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 beheerder Wkpb en vervangend beheerder Wkpb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et inschrijven van documenten in het Wkpb-administratie (register en registratie).</text:p>
                  </table:table-cell>
                  <table:table-cell table:style-name="cell_frame_all" table:number-rows-spanned="1" table:number-columns-spanned="1">
                    <text:p text:style-name="table_al">Artikelen 3, 5, 6, 7 Wkpb</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 beheerder Wkpb en vervangend beheerder Wkpb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Het uitgeven van inschrijfnummers en identificatienummers.</text:p>
                  </table:table-cell>
                  <table:table-cell table:style-name="cell_frame_all" table:number-rows-spanned="1" table:number-columns-spanned="1">
                    <text:p text:style-name="table_al">Artikel 6 Wkpb</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 beheerder Wkpb en vervangend beheerder Wkpb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Het plaatsen van aantekeningen op het brondocument.</text:p>
                  </table:table-cell>
                  <table:table-cell table:style-name="cell_frame_all" table:number-rows-spanned="1" table:number-columns-spanned="1">
                    <text:p text:style-name="table_al">Artikel 7 Wkpb</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beheerder Wkpb en vervangend beheerder Wkpb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Het verwerken van kadastrale mutaties in de administratie.</text:p>
                  </table:table-cell>
                  <table:table-cell table:style-name="cell_frame_all" table:number-rows-spanned="1" table:number-columns-spanned="1">
                    <text:p text:style-name="table_al">Artikel 8 Wkpb</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 beheerder Wkpb en vervangend beheerder Wkpb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Het behandelen van herstelverzoeken en het zo nodig doorvoeren van correcties.</text:p>
                  </table:table-cell>
                  <table:table-cell table:style-name="cell_frame_all" table:number-rows-spanned="1" table:number-columns-spanned="1">
                    <text:p text:style-name="table_al">Artikel 8 en 11 Wkpb</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 beheerder Wkpb en vervangend beheerder Wkpb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Het voor afschrift tekenen van kopieën van brondocumenten.</text:p>
                  </table:table-cell>
                  <table:table-cell table:style-name="cell_frame_all" table:number-rows-spanned="1" table:number-columns-spanned="1">
                    <text:p text:style-name="table_al">Artikel 9 Wkpb</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 beheerder Wkpb en vervangend beheerder Wkpb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Het afgeven van bewijzen van inschrijving.</text:p>
                  </table:table-cell>
                  <table:table-cell table:style-name="cell_frame_all" table:number-rows-spanned="1" table:number-columns-spanned="1">
                    <text:p text:style-name="table_al">Artikel 9 Wkpb</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 beheerder Wkpb en vervangend beheerder Wkpb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Het waarmerken van afschriften met een stempel en handtekening van in de registratie opgenomen beperkingenbesluiten.</text:p>
                  </table:table-cell>
                  <table:table-cell table:style-name="cell_frame_all" table:number-rows-spanned="1" table:number-columns-spanned="1">
                    <text:p text:style-name="table_al">Artikel 9 Wkpb</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 beheerder Wkpb en vervangend beheerder Wkpb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het op verzoeken verstrekken van gewaarmerkte afschriften van opgenomen beperkingbesluiten, een afschrift of uittreksel van de in de Wkpb-registratie opgenomen gegevens.</text:p>
                  </table:table-cell>
                  <table:table-cell table:style-name="cell_frame_all" table:number-rows-spanned="1" table:number-columns-spanned="1">
                    <text:p text:style-name="table_al">Artikel 9 Wkpb</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 beheerder Wkpb en vervangend beheerder Wkpb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op verzoek afgeven van een schriftelijke verklaring dat er blijkens de gemeentelijke Wkpb-registratie op een aangegeven onroerende zaak geen beperking van kracht is.</text:p>
                  </table:table-cell>
                  <table:table-cell table:style-name="cell_frame_all" table:number-rows-spanned="1" table:number-columns-spanned="1">
                    <text:p text:style-name="table_al">Artikel 9 Wkpb</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 beheerder Wkpb en vervangend beheerder Wkpb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het op verzoek afgeven van een vervallenverklaring (een constatering van een feitelijke situatie dat een beperkingenbesluit in het kader van de Wkpb is komen te vervallen.</text:p>
                  </table:table-cell>
                  <table:table-cell table:style-name="cell_frame_all" table:number-rows-spanned="1" table:number-columns-spanned="1">
                    <text:p text:style-name="table_al">Artikel 9 Wkpb</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 beheerder Wkpb en vervangend beheerder Wkpb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Verplaatst naar Team Strategie en Beleid nummer 16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Wet BA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het houden van een geautomatiseerde basisregistratie adressen en gebouwen, zoals bedoeld in artikel 2 van de Wet basisregistratie adressen en gebouwen, conform hetgeen daarover in de Wet basisregistratie adressen en gebouwen, het Besluit basisregistratie adressen en gebouwen en de Regeling basisregistratie adressen en gebouwen is bepaald</text:p>
                  </table:table-cell>
                  <table:table-cell table:style-name="cell_frame_all" table:number-rows-spanned="1" table:number-columns-spanned="1">
                    <text:p text:style-name="table_al">Artikel 2 Wet BAG</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Functioneel gegevensbeheerder geo</text:p>
                    <text:p text:style-name="table_al">Uitvoerend medewerker geo-informatie</text:p>
                    <text:p text:style-name="table_al">(M)</text:p>
                  </table:table-cell>
                  <table:table-cell table:style-name="cell_frame_all" table:number-rows-spanned="1" table:number-columns-spanned="1"/>
                  <table:table-cell table:style-name="cell_frame_all" table:number-rows-spanned="1" table:number-columns-spanned="1">
                    <text:p text:style-name="table_al">Uitvoerend medewerker geo-informatie heeft alleen mandaat bij afwezigheid van de Functioneel gegevensbeheerder geo</text:p>
                    <text:p text:style-name="table_al">als diens plaatsvervanger</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Het afbakenen van BAG-objecten (behoudens stand- en ligplaatsen) </text:p>
                  </table:table-cell>
                  <table:table-cell table:style-name="cell_frame_all" table:number-rows-spanned="1" table:number-columns-spanned="1">
                    <text:p text:style-name="table_al">Artikel 6 Wet BAG en het Delegatiebesluit in het kader van de Wet basisregistratie adressen en gebouwen, d.d. 7 september 2009, documentnummer GM2009.0497</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Functioneel gegevensbeheerder geo</text:p>
                    <text:p text:style-name="table_al">Uitvoerend medewerker geo-informatie</text:p>
                    <text:p text:style-name="table_al">Medewerker Geo-A</text:p>
                    <text:p text:style-name="table_al">(M)</text:p>
                  </table:table-cell>
                  <table:table-cell table:style-name="cell_frame_all" table:number-rows-spanned="1" table:number-columns-spanned="1"/>
                  <table:table-cell table:style-name="cell_frame_all" table:number-rows-spanned="1" table:number-columns-spanned="1">
                    <text:p text:style-name="table_al">Uitvoerend medewerker geo-informatie en heeft alleen mandaat bij afwezigheid van de Functioneel gegevensbeheerder geo</text:p>
                    <text:p text:style-name="table_al">als diens plaatsvervanger</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het toekennen van nummeraanduidingen aan de op het grondgebied van de gemeente gelegen verblijfsobjecten, standplaatsen en ligplaatsen. Onder toekennen wordt ook intrekken en wijzigen verstaan.</text:p>
                  </table:table-cell>
                  <table:table-cell table:style-name="cell_frame_all" table:number-rows-spanned="1" table:number-columns-spanned="1">
                    <text:p text:style-name="table_al">Artikel 6 Wet BAG en het Delegatiebesluit in het kader van de Wet basisregistratie adressen en gebouwen, d.d. 7 september 2009, documentnummer GM2009.0497</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Functioneel gegevensbeheerder geo</text:p>
                    <text:p text:style-name="table_al">Medewerker Geo-A</text:p>
                    <text:p text:style-name="table_al">(M)</text:p>
                  </table:table-cell>
                  <table:table-cell table:style-name="cell_frame_all" table:number-rows-spanned="1" table:number-columns-spanned="1"/>
                  <table:table-cell table:style-name="cell_frame_all" table:number-rows-spanned="1" table:number-columns-spanned="1">
                    <text:p text:style-name="table_al">Uitvoerend medewerker geo-informatie heeft alleen mandaat bij afwezigheid van de Functioneel gegevensbeheerder geo</text:p>
                    <text:p text:style-name="table_al">als diens plaatsvervanger</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het opmaken van ambtelijke verklaringen, zoals bedoeld in artikel 7 sub m Besluit basisregistratie adressen en gebouwen</text:p>
                  </table:table-cell>
                  <table:table-cell table:style-name="cell_frame_all" table:number-rows-spanned="1" table:number-columns-spanned="1">
                    <text:p text:style-name="table_al">Artikel 7 sub m Besluit BAG</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Functioneel gegevensbeheer geo</text:p>
                    <text:p text:style-name="table_al">Uitvoerend medewerker geo-informatie</text:p>
                    <text:p text:style-name="table_al">Medewerker Geo-A</text:p>
                    <text:p text:style-name="table_al">Medewerker handhaving B-bouwen</text:p>
                    <text:p text:style-name="table_al">Medewerker WOZ (Dienst Dommelvallei)</text:p>
                    <text:p text:style-name="table_al">(M)</text:p>
                  </table:table-cell>
                  <table:table-cell table:style-name="cell_frame_all" table:number-rows-spanned="1" table:number-columns-spanned="1"/>
                  <table:table-cell table:style-name="cell_frame_all" table:number-rows-spanned="1" table:number-columns-spanned="1">
                    <text:p text:style-name="table_al">Medewerker geo-informatie heeft alleen mandaat bij afwezigheid van de BAG-beheerder als diens plaatsvervanger</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de vaststelling van de geometrische gegevens van panden en verblijfsobjecten, zoals bedoeld in artikel 8 van de Wet basisregistratie adressen en gebouwen</text:p>
                  </table:table-cell>
                  <table:table-cell table:style-name="cell_frame_all" table:number-rows-spanned="1" table:number-columns-spanned="1">
                    <text:p text:style-name="table_al">Artikel 8 Wet BAG</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Medewerker geo-A</text:p>
                    <text:p text:style-name="table_al">Medewerker geo-informatie</text:p>
                    <text:p text:style-name="table_al">Uitvoerend medewerker geo-informatie</text:p>
                    <text:p text:style-name="table_al">Functioneel gegevensbeheer ge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het opmaken van constateringen, zoals bedoeld in artikel 10 sub b van de Wet basisregistratie adressen en gebouwen</text:p>
                  </table:table-cell>
                  <table:table-cell table:style-name="cell_frame_all" table:number-rows-spanned="1" table:number-columns-spanned="1">
                    <text:p text:style-name="table_al">Artikel 10 sub b Wet BAG</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Functioneel gegevensbeheer geo</text:p>
                    <text:p text:style-name="table_al">Medewerker handhaving B-bouwen</text:p>
                    <text:p text:style-name="table_al">Medewerker WOZ (Dienst Dommelvallei)</text:p>
                    <text:p text:style-name="table_al">Medewerker geo-A</text:p>
                    <text:p text:style-name="table_al">Medewerker geo-informatie</text:p>
                    <text:p text:style-name="table_al">Uitvoerend medewerker geo-informatie</text:p>
                    <text:p text:style-name="table_al">(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het ingevolge artikel 13 van de Wet basisregistratie adressen en gebouwen zorgdragen dat brondocumenten waaraan een in de basisregistratie opgenomen gegeven is ontleend, blijvend bewaard worden</text:p>
                  </table:table-cell>
                  <table:table-cell table:style-name="cell_frame_all" table:number-rows-spanned="1" table:number-columns-spanned="1">
                    <text:p text:style-name="table_al">Artikel 13 Wet BAG</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Functioneel gegevensbeheer geo </text:p>
                    <text:p text:style-name="table_al">Uitvoerend medewerker geo-informatie</text:p>
                    <text:p text:style-name="table_al">Medewerker geo-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het, ingevolge artikel 14 van de Wet basisregistratie adressen en gebouwen, zorg dragen voor een goede beschikbaarheid, werking en beveiliging van de basisregistratie adressen en gebouwen</text:p>
                  </table:table-cell>
                  <table:table-cell table:style-name="cell_frame_all" table:number-rows-spanned="1" table:number-columns-spanned="1">
                    <text:p text:style-name="table_al">Artikel 14 Wet BAG</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Functioneel gegevensbeheer geo </text:p>
                    <text:p text:style-name="table_al">Medewerker geo-A</text:p>
                    <text:p text:style-name="table_al">Uitvoerend medewerker geo-informatie</text:p>
                    <text:p text:style-name="table_al">(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het onderhouden dan wel doen onderhouden van het berichtenverkeer met de Landelijke Voorziening basisregistratie adressen en gebouwen zoals bedoeld in artikel 31 van de Wet basisregistratie adressen en gebouwen</text:p>
                  </table:table-cell>
                  <table:table-cell table:style-name="cell_frame_all" table:number-rows-spanned="1" table:number-columns-spanned="1">
                    <text:p text:style-name="table_al">Artikel 31 Wet BAG</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Functioneel gegevensbeheer geo </text:p>
                    <text:p text:style-name="table_al">Medewerker geo-A</text:p>
                    <text:p text:style-name="table_al">Uitvoerend medewerker geo-informatie</text:p>
                    <text:p text:style-name="table_al">(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Het ontvangen, doorgeleiden en afhandelen van meldingen zoals bedoeld in artikel 37 en</text:p>
                    <text:p text:style-name="table_al">verzoeken zoals bedoeld in artikel 38 van de Wet</text:p>
                    <text:p text:style-name="table_al">basisregistraties adressen en gebouwen, inclusief de verwerking daarvan zoals</text:p>
                    <text:p text:style-name="table_al">bedoeld in de artikelen 31, 39, 40 en 41 van de Wet basisregistraties adressen en gebouwen</text:p>
                  </table:table-cell>
                  <table:table-cell table:style-name="cell_frame_all" table:number-rows-spanned="1" table:number-columns-spanned="1">
                    <text:p text:style-name="table_al">Art. 31, 37, 38, 39, 40, 41 Wet BAG</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Functioneel gegevensbeheer geo </text:p>
                    <text:p text:style-name="table_al">Medewerker geo-A</text:p>
                    <text:p text:style-name="table_al">Uitvoerend medewerker geo-informatie</text:p>
                    <text:p text:style-name="table_al">(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het op verzoek aan eenieder verlenen van inzage in de basisregistratie adressen en gebouwen, alsmede het aan eenieder verstrekken van de in de basisregistratie opgenomen gegevens, zoals bedoeld in artikel 32, eerste lid, onder a, van de Wet basisregistratie adressen en gebouwen</text:p>
                  </table:table-cell>
                  <table:table-cell table:style-name="cell_frame_all" table:number-rows-spanned="1" table:number-columns-spanned="1">
                    <text:p text:style-name="table_al">Artikel 32 lid 1 sub a Wet BAG</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Functioneel gegevensbeheer geo </text:p>
                    <text:p text:style-name="table_al">Medewerker geo-A</text:p>
                    <text:p text:style-name="table_al">Uitvoerend medewerker geo-informatie</text:p>
                    <text:p text:style-name="table_al">(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het ingevolge artikel 42 van de Wet basisregistratie adressen en gebouwen één maal per jaar controleren van de inrichting en de werking van de basisregistratie alsmede de verwerking van gegevens in de basisregistratie, en het zenden van een afschrift van de controleresultaten aan het Ministerie van Binnenlandse Zaken en Koninkrijksrelaties</text:p>
                  </table:table-cell>
                  <table:table-cell table:style-name="cell_frame_all" table:number-rows-spanned="1" table:number-columns-spanned="1">
                    <text:p text:style-name="table_al">Artikel 42 Wet BAG</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Functioneel gegevensbeheer geo </text:p>
                    <text:p text:style-name="table_al">Medewerker geo-A</text:p>
                    <text:p text:style-name="table_al">Uitvoerend medewerker geo-informatie</text:p>
                    <text:p text:style-name="table_al">(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Wet BG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het zorgdragen voor het bijhouden van de geografische gegevens in de BGT door het langs elektronische weg leveren aan het Kadaster van de gegevens, bedoeld in de artikelen 7, lid 2 en 3, en 8 Wet BGT, volgens de systeem-beschrijving zoals bedoeld in artikelen 15, lid 2, en artikel 20 Wet BGT.</text:p>
                  </table:table-cell>
                  <table:table-cell table:style-name="cell_frame_all" table:number-rows-spanned="1" table:number-columns-spanned="1">
                    <text:p text:style-name="table_al">Artikel 11 Wet BGT</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Beheerder basisregistratie grootschalige topografie</text:p>
                    <text:p text:style-name="table_al">(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het zorgdragen voor afstemming met andere in de Wet BGT genoemde bronhouders over de begrenzing en de onderlinge aansluiting van de geografische objecten, voor zover dat nodig is om overlap van die objecten te voorkomen en om een landsdekkend topografisch bestand te waarborgen.</text:p>
                  </table:table-cell>
                  <table:table-cell table:style-name="cell_frame_all" table:number-rows-spanned="1" table:number-columns-spanned="1">
                    <text:p text:style-name="table_al">Artikel 12 Wet BGT</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Beheerder basisregistratie grootschalige topografie</text:p>
                    <text:p text:style-name="table_al">(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het voldoen aan de kwaliteitseisen, gesteld in de catalogus als bedoeld in artikel 4 van de Wet BGT, bij het leveren van een geografisch gegeven als bedoeld in artikel 11 van de Wet BGT</text:p>
                  </table:table-cell>
                  <table:table-cell table:style-name="cell_frame_all" table:number-rows-spanned="1" table:number-columns-spanned="1">
                    <text:p text:style-name="table_al">Artikel 13 Wet BGT</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Medewerker Geo-informatie</text:p>
                    <text:p text:style-name="table_al">Beheerder basisregistratie grootschalige topografie</text:p>
                    <text:p text:style-name="table_al">(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het zorgdragen dat een in de BGT weergegeven geografisch object in overeenstemming is met de fysieke werkelijkheid, binnen de regels ten aanzien van actualiteit die daarover in de catalogus als bedoeld in artikel 4 Wet BGT worden gesteld</text:p>
                  </table:table-cell>
                  <table:table-cell table:style-name="cell_frame_all" table:number-rows-spanned="1" table:number-columns-spanned="1">
                    <text:p text:style-name="table_al">Artikel 14 Wet BGT</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Beheerder basisregistratie grootschalige topografie</text:p>
                    <text:p text:style-name="table_al">(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het na ontvangst van een melding als bedoeld in artikel 25, lid 1 Wet BG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het Kadaster.</text:p>
                  </table:table-cell>
                  <table:table-cell table:style-name="cell_frame_all" table:number-rows-spanned="1" table:number-columns-spanned="1">
                    <text:p text:style-name="table_al">Artikel 27 en 28 Wet BGT</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Beheerder basisregistratie grootschalige topografie</text:p>
                    <text:p text:style-name="table_al">(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et jaarlijks verrichten van een onderzoek naar de uitvoering van de krachtens de Wet BGT geldende verplichtingen en het zenden van een afschrift van de resultaten van dit onderzoek aan de Minister van BZK.</text:p>
                  </table:table-cell>
                  <table:table-cell table:style-name="cell_frame_all" table:number-rows-spanned="1" table:number-columns-spanned="1">
                    <text:p text:style-name="table_al">Artikel 30 Wet BGT</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Beheerder basisregistratie grootschalige topografie</text:p>
                    <text:p text:style-name="table_al">(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Het verlenen/weigeren van een vergunning voor lichtreclame aan lichtmasten.</text:p>
                  </table:table-cell>
                  <table:table-cell table:style-name="cell_frame_all" table:number-rows-spanned="1" table:number-columns-spanned="1">
                    <text:p text:style-name="table_al">Art. 2:4 APV</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text:p>
                    <text:p text:style-name="table_al">Teammanager Realisatie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Het verlenen van toestemming tot direct vellen (noodkap) wegens gevaarzetting</text:p>
                  </table:table-cell>
                  <table:table-cell table:style-name="cell_frame_all" table:number-rows-spanned="1" table:number-columns-spanned="1">
                    <text:p text:style-name="table_al">Artikel 7 Bomenverordening Geldrop-Mierlo 2019</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delingsmanager</text:p>
                    <text:p text:style-name="table_al">Teammanager Realisatie (V) </text:p>
                  </table:table-cell>
                  <table:table-cell table:style-name="cell_frame_all" table:number-rows-spanned="1" table:number-columns-spanned="1"/>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Het opleggen van een herplantplicht aan de zakelijk gerechtigde of aan degene, die uit andere hoofde tot het treffen van voorzieningen bevoegd is.</text:p>
                  </table:table-cell>
                  <table:table-cell table:style-name="cell_frame_all" table:number-rows-spanned="1" table:number-columns-spanned="1">
                    <text:p text:style-name="table_al">Artikel 9 en 10 Bomenverordening Geldrop-Mierlo 2019</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ammanager Realisatie</text:p>
                    <text:p text:style-name="table_al">Algemeen technisch medewerker groen/natuur/buitenruimte (M)</text:p>
                  </table:table-cell>
                  <table:table-cell table:style-name="cell_frame_all" table:number-rows-spanned="1" table:number-columns-spanned="1"/>
                  <table:table-cell table:style-name="cell_frame_all" table:number-rows-spanned="1" table:number-columns-spanned="1">
                    <text:p text:style-name="table_al">Beleidsgevoelig</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Het opleggen van de verplichting om voorzieningen te treffen waardoor houtopstand die ernstig wordt bedreigd, kan worden gered.</text:p>
                  </table:table-cell>
                  <table:table-cell table:style-name="cell_frame_all" table:number-rows-spanned="1" table:number-columns-spanned="1">
                    <text:p text:style-name="table_al">Artikel 10 Bomenverordening Geldrop-Mierlo 2019</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ammanager Realisatie</text:p>
                    <text:p text:style-name="table_al">Algemeen technisch medewerker groen/natuur/buitenruimte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Het opleggen van de verplichting om een onderzoek uit te voeren en aan te bieden aan het bevoegd gezag voor houtopstand die ernstig wordt bedreigd.</text:p>
                  </table:table-cell>
                  <table:table-cell table:style-name="cell_frame_all" table:number-rows-spanned="1" table:number-columns-spanned="1">
                    <text:p text:style-name="table_al">Artikel 10 , lid 4 Bomenverordening Geldrop-Mierlo 2019 </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ammanager Realisatie</text:p>
                    <text:p text:style-name="table_al">Algemeen technisch medewerker groen/natuur/buitenruimte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Het gelasten tot het treffen van maatregelen ter voorkoming van gevaar voor bomenziekte en ziekteverspreiders.</text:p>
                  </table:table-cell>
                  <table:table-cell table:style-name="cell_frame_all" table:number-rows-spanned="1" table:number-columns-spanned="1">
                    <text:p text:style-name="table_al">Artikel 13 lid 1 Bomenverordening Geldrop-Mierlo 2019 </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ammanager Realisatie</text:p>
                    <text:p text:style-name="table_al">Algemeen technisch medewerker groen/natuur/buitenruimte (M)</text:p>
                  </table:table-cell>
                  <table:table-cell table:style-name="cell_frame_all" table:number-rows-spanned="1" table:number-columns-spanned="1"/>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Het verlenen van toestemming van het verbod boomsoorten die een boomziekte kan verspreiden, voorhanden of in voorraad te hebben of te vervoeren.</text:p>
                  </table:table-cell>
                  <table:table-cell table:style-name="cell_frame_all" table:number-rows-spanned="1" table:number-columns-spanned="1">
                    <text:p text:style-name="table_al">Artikel 13 lid 2 Bomenverordening Geldrop-Mierlo 2019</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ammanager Realisatie (M)</text:p>
                  </table:table-cell>
                  <table:table-cell table:style-name="cell_frame_all" table:number-rows-spanned="1" table:number-columns-spanned="1"/>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Het doen van een aanschrijving vanwege uitzicht belemmerende beplanting.</text:p>
                  </table:table-cell>
                  <table:table-cell table:style-name="cell_frame_all" table:number-rows-spanned="1" table:number-columns-spanned="1">
                    <text:p text:style-name="table_al">Artikel 15 Bomenverordening Geldrop-Mierlo 2019</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ammanager Realisatie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aanwijzen van voor publiek toegankelijke natuurgebieden, parken en plantsoenen. </text:p>
                  </table:table-cell>
                  <table:table-cell table:style-name="cell_frame_all" table:number-rows-spanned="1" table:number-columns-spanned="1">
                    <text:p text:style-name="table_al">Art. 5:17, lid 2 APV </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ammanager Realisatie (MA) </text:p>
                  </table:table-cell>
                  <table:table-cell table:style-name="cell_frame_all" table:number-rows-spanned="1" table:number-columns-spanned="1"/>
                  <table:table-cell table:style-name="cell_frame_all" table:number-rows-spanned="1" table:number-columns-spanned="1">
                    <text:p text:style-name="table_al">Beleidsgevoelig</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verlenen/weigeren van een ontheffing van het verbod om zich met voertuigen e.d. op voor publiek toegankelijke natuurgebieden, parken en plantsoenen te bevinden </text:p>
                  </table:table-cell>
                  <table:table-cell table:style-name="cell_frame_all" table:number-rows-spanned="1" table:number-columns-spanned="1">
                    <text:p text:style-name="table_al">Art. 5:17, lid 5 APV </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ammanager Realisatie (M)</text:p>
                  </table:table-cell>
                  <table:table-cell table:style-name="cell_frame_all" table:number-rows-spanned="1" table:number-columns-spanned="1"/>
                  <table:table-cell table:style-name="cell_frame_all" table:number-rows-spanned="1" table:number-columns-spanned="1">
                    <text:p text:style-name="table_al">Beleidsgevoelig</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beslissen tot het aansprakelijk stellen van derden inzake schade aan straatmeubilair.</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ammanager Realisatie (M)</text:p>
                  </table:table-cell>
                  <table:table-cell table:style-name="cell_frame_all" table:number-rows-spanned="1" table:number-columns-spanned="1"/>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reffen van tijdelijke verkeersmaatregelen t.b.v. uitvoering van werken.</text:p>
                  </table:table-cell>
                  <table:table-cell table:style-name="cell_frame_all" table:number-rows-spanned="1" table:number-columns-spanned="1">
                    <text:p text:style-name="table_al">Artikel 17 Wegenverkeerswet 1994</text:p>
                    <text:p text:style-name="table_al">jo. BABW</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ammanager Realisatie (M)</text:p>
                  </table:table-cell>
                  <table:table-cell table:style-name="cell_frame_all" table:number-rows-spanned="1" table:number-columns-spanned="1"/>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beslissen tot het aansprakelijk stellen van derden voor schade (die niet valt onder schade aan straatmeubilair) door de gemeente voor zover het betreft de openbare voorzieningen van de gemeente.</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ammanager Realisatie (M)</text:p>
                  </table:table-cell>
                  <table:table-cell table:style-name="cell_frame_all" table:number-rows-spanned="1" table:number-columns-spanned="1"/>
                  <table:table-cell table:style-name="cell_frame_all" table:number-rows-spanned="1" table:number-columns-spanned="1">
                    <text:p text:style-name="table_al">beleidsgevoelig</text:p>
                    <text:p text:style-name="table_al">Beperkt tot afwikkeling van schaden tot een maximum van € 2500,-</text:p>
                    <text:p text:style-name="table_al">en</text:p>
                    <text:p text:style-name="table_al">Alle schadeclaims moeten vooraf voorleggen aan medewerker verzekeringen i.v.m. aansprakelijkheids- verzekering</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erlenen, vaststellen en weigeren van subsidieaanvragen</text:p>
                  </table:table-cell>
                  <table:table-cell table:style-name="cell_frame_all" table:number-rows-spanned="1" table:number-columns-spanned="1">
                    <text:p text:style-name="table_al">Beleidsregel subsidie verduurzamen welzijnsaccommodaties</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ammanager Realisatie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aanwijzen van medewerkers van de afdeling Ruimte om conform de Uniforme Administratieve Voorwaarden (UAV) directie te voeren en als gemachtigde op te treden</text:p>
                  </table:table-cell>
                  <table:table-cell table:style-name="cell_frame_all" table:number-rows-spanned="1" table:number-columns-spanned="1">
                    <text:p text:style-name="table_al">Uniforme Administratieve Voorwaarden</text:p>
                  </table:table-cell>
                  <table:table-cell table:style-name="cell_frame_all" table:number-rows-spanned="1" table:number-columns-spanned="1">
                    <text:p text:style-name="table_al">B en W</text:p>
                    <text:p text:style-name="table_al">Burgemeester</text:p>
                  </table:table-cell>
                  <table:table-cell table:style-name="cell_frame_all" table:number-rows-spanned="1" table:number-columns-spanned="1">
                    <text:p text:style-name="table_al">Afdelingsmanager </text:p>
                    <text:p text:style-name="table_al">Teammanager Realisatie (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conform de Uniforme Administratieve Voorwaarden (UAV) taken en bevoegdheden van directie uit te voeren en als gemachtigde op te treden (V)</text:p>
                  </table:table-cell>
                  <table:table-cell table:style-name="cell_frame_all" table:number-rows-spanned="1" table:number-columns-spanned="1">
                    <text:p text:style-name="table_al">Uniforme Administratieve Voorwaarden</text:p>
                  </table:table-cell>
                  <table:table-cell table:style-name="cell_frame_all" table:number-rows-spanned="1" table:number-columns-spanned="1">
                    <text:p text:style-name="table_al">B en W</text:p>
                    <text:p text:style-name="table_al">Burgemeester</text:p>
                  </table:table-cell>
                  <table:table-cell table:style-name="cell_frame_all" table:number-rows-spanned="1" table:number-columns-spanned="1">
                    <text:p text:style-name="table_al">Afdelingsmanager </text:p>
                    <text:p text:style-name="table_al">Teammanager Realisatie (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Ondergrondse infrastructuu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Beslissen op een aanvraag vergunning kabels en leidingen</text:p>
                  </table:table-cell>
                  <table:table-cell table:style-name="cell_frame_all" table:number-rows-spanned="1" table:number-columns-spanned="1">
                    <text:p text:style-name="table_al">Artikelen 2.1 t/m 2.4 Verordening ondergrondse infrastructuur Geldrop-Mierlo 2014</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text:p>
                    <text:p text:style-name="table_al">Teammanager Realisatie (M)</text:p>
                  </table:table-cell>
                  <table:table-cell table:style-name="cell_frame_all" table:number-rows-spanned="1" table:number-columns-spanned="1"/>
                  <table:table-cell table:style-name="cell_frame_all" table:number-rows-spanned="1" table:number-columns-spanned="1">
                    <text:p text:style-name="table_al">Mandaat betreft zowel het verlenen als het weigeren, intrekken en wijzigen van een vergunning</text:p>
                  </table:table-cell>
                </table:table-row>
                <table:table-row table:style-name="row">
                  <table:table-cell table:style-name="cell_frame_all" table:number-rows-spanned="1" table:number-columns-spanned="1">
                    <text:p text:style-name="table_al">119 </text:p>
                  </table:table-cell>
                  <table:table-cell table:style-name="cell_frame_all" table:number-rows-spanned="1" table:number-columns-spanned="1">
                    <text:p text:style-name="table_al">Het accepteren of weigeren van een melding voor spoedeisende werkzaamheden of werkzaamheden van niet ingrijpende aard</text:p>
                  </table:table-cell>
                  <table:table-cell table:style-name="cell_frame_all" table:number-rows-spanned="1" table:number-columns-spanned="1">
                    <text:p text:style-name="table_al">Artikel 2.1, lid 2 Verordening ondergrondse infrastructuur Geldrop-Mierlo 2014</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text:p>
                    <text:p text:style-name="table_al">Teammanager Realisatie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Het beslissen op een verzoek tot het nemen van een instemmingsbesluit</text:p>
                  </table:table-cell>
                  <table:table-cell table:style-name="cell_frame_all" table:number-rows-spanned="1" table:number-columns-spanned="1">
                    <text:p text:style-name="table_al">3.1 t/m 3.3 Verordening ondergrondse infrastructuur Geldrop-Mierlo 2014</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text:p>
                    <text:p text:style-name="table_al">Teammanager Realisatie (M)</text:p>
                  </table:table-cell>
                  <table:table-cell table:style-name="cell_frame_all" table:number-rows-spanned="1" table:number-columns-spanned="1"/>
                  <table:table-cell table:style-name="cell_frame_all" table:number-rows-spanned="1" table:number-columns-spanned="1">
                    <text:p text:style-name="table_al">Mandaat betreft zowel het verlenen als het intrekken en wijzigen van een instemmingsbesluit</text:p>
                  </table:table-cell>
                </table:table-row>
                <table:table-row table:style-name="row">
                  <table:table-cell table:style-name="cell_frame_all" table:number-rows-spanned="1" table:number-columns-spanned="1">
                    <text:p text:style-name="table_al">121 </text:p>
                  </table:table-cell>
                  <table:table-cell table:style-name="cell_frame_all" table:number-rows-spanned="1" table:number-columns-spanned="1">
                    <text:p text:style-name="table_al">Het instellen van een breekverbod</text:p>
                  </table:table-cell>
                  <table:table-cell table:style-name="cell_frame_all" table:number-rows-spanned="1" table:number-columns-spanned="1">
                    <text:p text:style-name="table_al">Artikel 4.3 Handboek kabels en leidingen 2018</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text:p>
                    <text:p text:style-name="table_al">Teammanager Realisatie </text:p>
                    <text:p text:style-name="table_al">Medewerker civiele techniek A weg en waterbeheer</text:p>
                    <text:p text:style-name="table_al">Medewerker civiele techniek B weg en waterbeheer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beslissen op een aanvraag subsidie gevelverbetering</text:p>
                  </table:table-cell>
                  <table:table-cell table:style-name="cell_frame_all" table:number-rows-spanned="1" table:number-columns-spanned="1">
                    <text:p text:style-name="table_al">Artikel 5, 6, 7, 8, 9, 10 en 11 Verordening Stimuleringsregeling Gevelverbetering 2019</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xt:p>
                    <text:p text:style-name="table_al">Teammanager Strategie en Beleid Ruimte (M)</text:p>
                  </table:table-cell>
                  <table:table-cell table:style-name="cell_frame_all" table:number-rows-spanned="1" table:number-columns-spanned="1"/>
                  <table:table-cell table:style-name="cell_frame_all" table:number-rows-spanned="1" table:number-columns-spanned="1">
                    <text:p text:style-name="table_al">Het beslissen op een aanvraag subsidie gevelverbeter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Verkeer</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Het verlenen/weigeren van vergunning voor bewegwijzeringsborden verkeerssituaties</text:p>
                  </table:table-cell>
                  <table:table-cell table:style-name="cell_frame_all" table:number-rows-spanned="1" table:number-columns-spanned="1">
                    <text:p text:style-name="table_al">Art. 2:5 APV</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xt:p>
                    <text:p text:style-name="table_al">Teammanager Realisatie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Het verlenen / weigeren van een ontheffing om kampeerwagens, caravans e.d. in gebruik voor andere doeleinden dan verkeersdoeleinden langer dan drie dagen te laten staan op een aangewezen weg c.q. te doen of laten staan op een aangewezen plaats</text:p>
                  </table:table-cell>
                  <table:table-cell table:style-name="cell_frame_all" table:number-rows-spanned="1" table:number-columns-spanned="1">
                    <text:p text:style-name="table_al">Art. 5:6 APV</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xt:p>
                    <text:p text:style-name="table_al">Teammanager Realisatie (M)</text:p>
                  </table:table-cell>
                  <table:table-cell table:style-name="cell_frame_all" table:number-rows-spanned="1" table:number-columns-spanned="1"/>
                  <table:table-cell table:style-name="cell_frame_all" table:number-rows-spanned="1" table:number-columns-spanned="1">
                    <text:p text:style-name="table_al">Beleidsgevoelig</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Het verlenen/weigeren van een ontheffing parkeren reclamevoertuigen</text:p>
                  </table:table-cell>
                  <table:table-cell table:style-name="cell_frame_all" table:number-rows-spanned="1" table:number-columns-spanned="1">
                    <text:p text:style-name="table_al">Art. 5:7 APV </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xt:p>
                    <text:p text:style-name="table_al">Teammanager Realisatie (M)</text:p>
                  </table:table-cell>
                  <table:table-cell table:style-name="cell_frame_all" table:number-rows-spanned="1" table:number-columns-spanned="1"/>
                  <table:table-cell table:style-name="cell_frame_all" table:number-rows-spanned="1" table:number-columns-spanned="1">
                    <text:p text:style-name="table_al">Beleidsgevoelig</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Het verlenen/weigeren van ontheffingen in het kader van art. 87 van het RVV 1990 (bijv. verbod stilstaan, parkeren, geslotenverklaringen, eenrichtingswegen, te volgen rijrichtingen).</text:p>
                  </table:table-cell>
                  <table:table-cell table:style-name="cell_frame_all" table:number-rows-spanned="1" table:number-columns-spanned="1">
                    <text:p text:style-name="table_al">art. 87 RVV 1990</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xt:p>
                    <text:p text:style-name="table_al">Teammanager Realisatie (M)</text:p>
                  </table:table-cell>
                  <table:table-cell table:style-name="cell_frame_all" table:number-rows-spanned="1" table:number-columns-spanned="1"/>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Het nemen van verkeersbesluiten ex art.18 Wegenverkeerswet 1994</text:p>
                  </table:table-cell>
                  <table:table-cell table:style-name="cell_frame_all" table:number-rows-spanned="1" table:number-columns-spanned="1">
                    <text:p text:style-name="table_al">art. 18 Wegenverkeerswet 1994</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xt:p>
                    <text:p text:style-name="table_al">Teammanager Realisatie (M)</text:p>
                  </table:table-cell>
                  <table:table-cell table:style-name="cell_frame_all" table:number-rows-spanned="1" table:number-columns-spanned="1"/>
                  <table:table-cell table:style-name="cell_frame_all" table:number-rows-spanned="1" table:number-columns-spanned="1">
                    <text:p text:style-name="table_al">Beleidsgevoelig</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Het in aangewezen gevallen verlenen /weigeren van een ontheffing van de Wegenverkeerswet </text:p>
                  </table:table-cell>
                  <table:table-cell table:style-name="cell_frame_all" table:number-rows-spanned="1" table:number-columns-spanned="1">
                    <text:p text:style-name="table_al">art. 149 Wegenverkeerswet 1994</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xt:p>
                    <text:p text:style-name="table_al">Teammanager Realisatie (M)</text:p>
                  </table:table-cell>
                  <table:table-cell table:style-name="cell_frame_all" table:number-rows-spanned="1" table:number-columns-spanned="1"/>
                  <table:table-cell table:style-name="cell_frame_all" table:number-rows-spanned="1" table:number-columns-spanned="1">
                    <text:p text:style-name="table_al">Beleidsgevoelig</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Het verlenen/weigeren van toestemming inzake bijzondere transporten.</text:p>
                  </table:table-cell>
                  <table:table-cell table:style-name="cell_frame_all" table:number-rows-spanned="1" table:number-columns-spanned="1">
                    <text:p text:style-name="table_al">art. 149b Wegenverkeerswet 1994</text:p>
                    <text:p text:style-name="table_al">Artikelen 4 en 6 Besluit ontheffingverlening exceptionele transporten</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xt:p>
                    <text:p text:style-name="table_al">Teammanager Realisatie (M)</text:p>
                  </table:table-cell>
                  <table:table-cell table:style-name="cell_frame_all" table:number-rows-spanned="1" table:number-columns-spanned="1"/>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Het in bruikleen geven van sleutels e.a. waarmee toegang kan worden verkregen tot door paaltjes of andere fysieke objecten afgesloten weggedeelten, inclusief het tekenen van de bruikleenovereenkomst</text:p>
                  </table:table-cell>
                  <table:table-cell table:style-name="cell_frame_all" table:number-rows-spanned="1" table:number-columns-spanned="1">
                    <text:p text:style-name="table_al">Burgerlijk Wetboek </text:p>
                  </table:table-cell>
                  <table:table-cell table:style-name="cell_frame_all" table:number-rows-spanned="1" table:number-columns-spanned="1">
                    <text:p text:style-name="table_al">B en W</text:p>
                    <text:p text:style-name="table_al">Burgemeester </text:p>
                  </table:table-cell>
                  <table:table-cell table:style-name="cell_frame_all" table:number-rows-spanned="1" table:number-columns-spanned="1">
                    <text:p text:style-name="table_al">Afdelingsmanager </text:p>
                    <text:p text:style-name="table_al">Teammanager Strategie en Beleid Ruimte </text:p>
                    <text:p text:style-name="table_al">Teammanager Realisatie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Team Buitendienst &amp; Sporthalbeheer</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De bestrijding van ongedierte.</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MA)</text:p>
                  </table:table-cell>
                  <table:table-cell table:style-name="cell_frame_all" table:number-rows-spanned="1" table:number-columns-spanned="1"/>
                  <table:table-cell table:style-name="cell_frame_all" table:number-rows-spanned="1" table:number-columns-spanned="1">
                    <text:p text:style-name="table_al">Op basis geldende regeling</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Opstellen jaarroosters verhuur sporthallen t.b.v. het gebruik door "basisonderwijs" en sportvereniging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xt:p>
                    <text:p text:style-name="table_al">Teammanager Buitendienst(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incidenteel verhuren van sportaccommodaties</text:p>
                  </table:table-cell>
                  <table:table-cell table:style-name="cell_frame_all" table:number-rows-spanned="1" table:number-columns-spanned="1">
                    <text:p text:style-name="table_al">Artikel 160 lid 1 onder e Gemeentewet; Art. 171 Gemeentewet</text:p>
                  </table:table-cell>
                  <table:table-cell table:style-name="cell_frame_all" table:number-rows-spanned="1" table:number-columns-spanned="1">
                    <text:p text:style-name="table_al">B en W</text:p>
                    <text:p text:style-name="table_al">Burgemeester</text:p>
                  </table:table-cell>
                  <table:table-cell table:style-name="cell_frame_all" table:number-rows-spanned="1" table:number-columns-spanned="1">
                    <text:p text:style-name="table_al">Afdelingsmanager</text:p>
                    <text:p text:style-name="table_al">Teammanager Buitendienst (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inhuren van oproepkrachten voor de sporthallen</text:p>
                  </table:table-cell>
                  <table:table-cell table:style-name="cell_frame_all" table:number-rows-spanned="1" table:number-columns-spanned="1">
                    <text:p text:style-name="table_al">Boek 7, titel 10 Burgerlijk Wetboek</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ammanager Buitendienst (V)</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column table:style-name="id1-3-2-2-1-10-1-5"/>
                <table:table-column table:style-name="id1-3-2-2-1-10-1-6"/>
                <table:table-column table:style-name="id1-3-2-2-1-10-1-7"/>
                <table:table-header-rows>
                  <table:table-row table:style-name="row">
                    <table:table-cell table:style-name="cell_frame_all" table:number-rows-spanned="1" table:number-columns-spanned="7">
                      <text:p text:style-name="table_al">
                      <text:span text:style-name="nadrukvet">AFDELING SAMENLEVING</text:span>
                    </text:p>
                    </table:table-cell>
                  </table:table-row>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1">
                      <text:p text:style-name="table_al">
                      <text:span text:style-name="nadrukvet">Mandaat (M), Volmacht (V), Machtiging (MA)</text:span>
                    </text:p>
                    </table:table-cell>
                    <table:table-cell table:style-name="cell_frame_all" table:number-rows-spanned="1" table:number-columns-spanned="1">
                      <text:p text:style-name="table_al">
                      <text:span text:style-name="nadrukvet">Ondermandaat<text:note text:id="noot_id1-3-2-2-1-10-1-8-2-6-1-1-1" text:note-class="footnote"><text:note-citation text:label="4 ">4 </text:note-citation><text:note-body><text:p text:style-name="noot.al">De kolom ‘ondermandaat’ is bedoeld om aan te geven of ondermandaat mag worden verleend. </text:p><text:p text:style-name="noot.al"> Deze kolom is een uitwerking van artikel 10:9 Awb en moet als volgt worden gelezen:</text:p><text:p text:style-name="noot.al">1. staat er ‘geen ondermandaat’, is het niet mogelijk ondermandaat te verlenen.</text:p><text:p text:style-name="noot.al">2. staat er niets genoteerd, is ondermandaat mogelijk en kan de gemandateerde hiertoe besluiten.</text:p><text:p text:style-name="noot.al">3. staan er functies genoemd is alleen ondermandaat mogelijk aan die genoemde functies.</text:p></text:note-body></text:note></text:span>
                    </text:p>
                    </table:table-cell>
                    <table:table-cell table:style-name="cell_frame_all" table:number-rows-spanned="1" table:number-columns-spanned="1">
                      <text:p text:style-name="table_al">
                      <text:span text:style-name="nadrukvet">Specifieke mandateringsvoorwaarden waaronder aantekening of:</text:span>
                    </text:p>
                      <text:list text:style-name="id1-3-2-2-1-10-1-8-2-7-2">
                        <text:list-item text:style-override="id1-3-2-2-1-10-1-8-2-7-2-1">
                          <text:number>1.</text:number>
                          <text:p text:style-name="table_al">
                          <text:span text:style-name="nadrukvet"> mandaat beleidsgevoelig is </text:span>
                        </text:p>
                        </text:list-item>
                        <text:list-item text:style-override="id1-3-2-2-1-10-1-8-2-7-2-2">
                          <text:number>2.</text:number>
                          <text:p text:style-name="table_al">
                          <text:span text:style-name="nadrukvet"> Ph kennis dient te hebben van gebruik mandaat</text:span>
                        </text:p>
                        </text:list-item>
                      </text:list>
                    </table:table-cell>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Het melden van een datalek aan de Autoriteit Persoonsgegevens</text:p>
                  </table:table-cell>
                  <table:table-cell table:style-name="cell_frame_all" table:number-rows-spanned="1" table:number-columns-spanned="1">
                    <text:p text:style-name="table_al">Artikel 33 en 34 AVG</text:p>
                  </table:table-cell>
                  <table:table-cell table:style-name="cell_frame_all" table:number-rows-spanned="1" table:number-columns-spanned="1">
                    <text:p text:style-name="table_al">B en W</text:p>
                    <text:p text:style-name="table_al">Burgemeester </text:p>
                  </table:table-cell>
                  <table:table-cell table:style-name="cell_frame_all" table:number-rows-spanned="1" table:number-columns-spanned="1">
                    <text:p text:style-name="table_al">Algemeen directeur Senzer</text:p>
                    <text:p text:style-name="table_al">(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gaan en ondertekenen van privaatrechtelijke overeenkomsten tot €15.000,00 per individuele casus</text:p>
                  </table:table-cell>
                  <table:table-cell table:style-name="cell_frame_all" table:number-rows-spanned="1" table:number-columns-spanned="1">
                    <text:p text:style-name="table_al">Wmo / Jeugdwet</text:p>
                    <text:p text:style-name="table_al">Art. 160 en 171 Gemeentewet / Burgerlijk wetboek</text:p>
                  </table:table-cell>
                  <table:table-cell table:style-name="cell_frame_all" table:number-rows-spanned="1" table:number-columns-spanned="1">
                    <text:p text:style-name="table_al">B en W</text:p>
                    <text:p text:style-name="table_al">Burgemeester</text:p>
                  </table:table-cell>
                  <table:table-cell table:style-name="cell_frame_all" table:number-rows-spanned="1" table:number-columns-spanned="1">
                    <text:p text:style-name="table_al">Afdelingsmanager (MA/V)</text:p>
                  </table:table-cell>
                  <table:table-cell table:style-name="cell_frame_all" table:number-rows-spanned="1" table:number-columns-spanned="1"/>
                  <table:table-cell table:style-name="cell_frame_all" table:number-rows-spanned="1" table:number-columns-spanned="1">
                    <text:p text:style-name="table_al">Na overleg met Ph en in kwesties die niet politiek gevoelig zij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gaan en ondertekenen van een huurovereenkomst voor panden</text:p>
                  </table:table-cell>
                  <table:table-cell table:style-name="cell_frame_all" table:number-rows-spanned="1" table:number-columns-spanned="1">
                    <text:p text:style-name="table_al">Wmo / Jeugdwet</text:p>
                    <text:p text:style-name="table_al">Art. 160 en 171 Gemeentewet / Burgerlijk wetboek</text:p>
                  </table:table-cell>
                  <table:table-cell table:style-name="cell_frame_all" table:number-rows-spanned="1" table:number-columns-spanned="1">
                    <text:p text:style-name="table_al">B en W</text:p>
                    <text:p text:style-name="table_al">Burgemeester</text:p>
                  </table:table-cell>
                  <table:table-cell table:style-name="cell_frame_all" table:number-rows-spanned="1" table:number-columns-spanned="1">
                    <text:p text:style-name="table_al">Afdelingsmanager (MA/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am strategie en beleid Samenle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slissen (beoordelen en afhandelen) op incidentele subsidieverzoeken en het herzien ervan.</text:p>
                  </table:table-cell>
                  <table:table-cell table:style-name="cell_frame_all" table:number-rows-spanned="1" table:number-columns-spanned="1">
                    <text:p text:style-name="table_al">Algemene subsidieverordening</text:p>
                    <text:p text:style-name="table_al">Subsidieregeling Geldrop-Mierlo 2021-2024</text:p>
                    <text:p text:style-name="table_al">Regeling deskundigheidsbevordering 2017</text:p>
                    <text:p text:style-name="table_al">Beleidsregel stimuleren buurt- en straatactiviteiten 2018</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ammanager Strategie en Beleid</text:p>
                    <text:p text:style-name="table_al">Medewerker subsidie</text:p>
                    <text:p text:style-name="table_al">(M)</text:p>
                  </table:table-cell>
                  <table:table-cell table:style-name="cell_frame_all" table:number-rows-spanned="1" table:number-columns-spanned="1"/>
                  <table:table-cell table:style-name="cell_frame_all" table:number-rows-spanned="1" table:number-columns-spanned="1">
                    <text:p text:style-name="table_al">Mandaat geldt tot € 5.000,00</text:p>
                    <text:p text:style-name="table_al">Bij een bedrag boven € 2.500, herziening met een verschil groter dan € 2.500 of een weigering, in overleg met portefeuillehouder;</text:p>
                    <text:p text:style-name="table_al">Aanvraag subsidie voor een evenement wordt aangehouden tot is beslist op aanvraag evenemen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beslissen (beoordelen en afhandelen) op structurele subsidieverzoeken en het herzien ervan.</text:p>
                  </table:table-cell>
                  <table:table-cell table:style-name="cell_frame_all" table:number-rows-spanned="1" table:number-columns-spanned="1">
                    <text:p text:style-name="table_al">Algemene subsidieverordening</text:p>
                    <text:p text:style-name="table_al">Subsidieregeling Geldrop-Mierlo 2021-2024</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text:p>
                    <text:p text:style-name="table_al">Teammanager Strategie en Beleid (M)</text:p>
                  </table:table-cell>
                  <table:table-cell table:style-name="cell_frame_all" table:number-rows-spanned="1" table:number-columns-spanned="1"/>
                  <table:table-cell table:style-name="cell_frame_all" table:number-rows-spanned="1" table:number-columns-spanned="1">
                    <text:p text:style-name="table_al">Mandaat geldt niet voor subsidies aan de volgende instellingen: Basisbibliotheek Dommeldal, Stichting MFA Patronaat, Stichting MFA Loesje, Stichting Landgoed Kasteel Geldrop, Hofdael, Stichting De Wiele, Stichting Kunstkwartier, Stichting LEV-groep.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beslissen op verzoeken om verstrekking van voorschotten op toegekende subsidies.</text:p>
                  </table:table-cell>
                  <table:table-cell table:style-name="cell_frame_all" table:number-rows-spanned="1" table:number-columns-spanned="1">
                    <text:p text:style-name="table_al">Algemene Subsidie- verordening</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ammanager Strategie &amp; Beleid (M)</text:p>
                    <text:p text:style-name="table_al">Beleidsmedewerker Strategie &amp; Beleid (M)</text:p>
                    <text:p text:style-name="table_al">Medewerker Subsidie (M)</text:p>
                  </table:table-cell>
                  <table:table-cell table:style-name="cell_frame_all" table:number-rows-spanned="1" table:number-columns-spanned="1"/>
                  <table:table-cell table:style-name="cell_frame_all" table:number-rows-spanned="1" table:number-columns-spanned="1">
                    <text:p text:style-name="table_al">Mandaat voor de Medewerker Subsidie geldt tot een bedrag van € 5000,00</text:p>
                    <text:p text:style-name="table_al">Mandaat voor Beleidsmedewerker Strategie &amp; Beleid geldt niet voor subsidies aan de volgende instellingen: Basisbibliotheek Dommeldal, Stichting MFA Patronaat, Stichting MFA Loesje, Stichting Landgoed Kasteel Geldrop, Hofdael, Stichting De Wiele, Stichting Kunstkwartier, Stichting LEV-groep. </text:p>
                    <text:p text:style-name="table_al">Ph dient kennis te hebben va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beslissen op verzoeken om voorlopige en definitieve vaststelling van subsidie.</text:p>
                  </table:table-cell>
                  <table:table-cell table:style-name="cell_frame_all" table:number-rows-spanned="1" table:number-columns-spanned="1">
                    <text:p text:style-name="table_al">Alg. subsidieverordening en de betreffende beleidsregels / stimuleringsmaatregelen</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ammanager Strategie en Beleid (M)</text:p>
                  </table:table-cell>
                  <table:table-cell table:style-name="cell_frame_all" table:number-rows-spanned="1" table:number-columns-spanned="1"/>
                  <table:table-cell table:style-name="cell_frame_all" table:number-rows-spanned="1" table:number-columns-spanned="1">
                    <text:p text:style-name="table_al">Beleidsgevoelig</text:p>
                    <text:p text:style-name="table_al">Ingeval de hardheidsclausule (art. 4, lid 3 ASV 2009) van toepassing is, wordt het verzoek tot voorlopig, dan wel definitieve vaststelling van de subsidie ter besluitvorming aan het college voorgelegd</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Maken van afspraken met de huisartsen, de medisch specialisten, de jeugdartsen en de zorgverzekeraars over de voorwaarden waaronder en de wijze waarop de verwijzing plaatsvindt.</text:p>
                  </table:table-cell>
                  <table:table-cell table:style-name="cell_frame_all" table:number-rows-spanned="1" table:number-columns-spanned="1">
                    <text:p text:style-name="table_al">Jeugdwet, art. 2.7 4<text:span text:style-name="sup">e</text:span> lid</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xt:p>
                    <text:p text:style-name="table_al">Teammanager Strategie en Beleid Beleidsmedewerker Strategie en Beleid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vaststellen van regels en/of voorschriften voor de inrichting van begroting, werkplan, jaarrekening, jaarverslag en administratie van de aanvrager.</text:p>
                  </table:table-cell>
                  <table:table-cell table:style-name="cell_frame_all" table:number-rows-spanned="1" table:number-columns-spanned="1">
                    <text:p text:style-name="table_al">Algemene subsidieverordening en de betreffende beleidsregels</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ammanager Strategie en Beleid (M)</text:p>
                  </table:table-cell>
                  <table:table-cell table:style-name="cell_frame_all" table:number-rows-spanned="1" table:number-columns-spanned="1"/>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erlenen van gemeentelijke erkenning aan vrijwilligersorganisaties</text:p>
                  </table:table-cell>
                  <table:table-cell table:style-name="cell_frame_all" table:number-rows-spanned="1" table:number-columns-spanned="1">
                    <text:p text:style-name="table_al">Algemene subsidieverordening</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ammanager Strategie en Beleid (M)</text:p>
                  </table:table-cell>
                  <table:table-cell table:style-name="cell_frame_all" table:number-rows-spanned="1" table:number-columns-spanned="1"/>
                  <table:table-cell table:style-name="cell_frame_all" table:number-rows-spanned="1" table:number-columns-spanned="1">
                    <text:p text:style-name="table_al">Na overleg met portefeuillehoude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Toekennen van subsidies voor activiteiten Samen Werkt</text:p>
                  </table:table-cell>
                  <table:table-cell table:style-name="cell_frame_all" table:number-rows-spanned="1" table:number-columns-spanned="1">
                    <text:p text:style-name="table_al">Buurtpreventiefonds; Awb</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 Teammanager Strategie en Beleid Beleidsmedewerker Strategie en Beleid (M)</text:p>
                  </table:table-cell>
                  <table:table-cell table:style-name="cell_frame_all" table:number-rows-spanned="1" table:number-columns-spanned="1"/>
                  <table:table-cell table:style-name="cell_frame_all" table:number-rows-spanned="1" table:number-columns-spanned="1">
                    <text:p text:style-name="table_al">1. overleg met portefeuillehouder</text:p>
                    <text:p text:style-name="table_al">2. mandaat Afdelingsmanager en Teammanager geldt tot € 5.000,- en beleidsmedewerker gebiedsgericht werken geldt tot € 1.500,-.</text:p>
                    <text:p text:style-name="table_al">3. Toewijzing geschiedt conform de vastgestelde kaders en binnen de door de raad vastgestelde begrotingspost.</text:p>
                    <text:p text:style-name="table_al">4. aan het eind van ieder jaar wordt verantwoording afgelegd.</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noemen toezichthouders Wet kinderopvang</text:p>
                  </table:table-cell>
                  <table:table-cell table:style-name="cell_frame_all" table:number-rows-spanned="1" table:number-columns-spanned="1">
                    <text:p text:style-name="table_al">Art. 61 Wet kinderopvang</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ammanager Strategie en Beleid (M)</text:p>
                  </table:table-cell>
                  <table:table-cell table:style-name="cell_frame_all" table:number-rows-spanned="1" table:number-columns-spanned="1"/>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Wet verplichte geestelijke gezondheidszor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list text:style-name="id1-3-2-2-1-10-1-9-16-2-1">
                      <text:list-item text:style-override="id1-3-2-2-1-10-1-9-16-2-1-1">
                        <text:number>-</text:number>
                        <text:p text:style-name="table_al"> meldingen in behandeling te nemen over personen voor wie de noodzaak tot geestelijke gezondheidszorg zou moeten worden onderzocht; </text:p>
                      </text:list-item>
                      <text:list-item text:style-override="id1-3-2-2-1-10-1-9-16-2-1-2">
                        <text:number>-</text:number>
                        <text:p text:style-name="table_al"> een verkennend onderzoek uit te voeren naar die noodzaak;</text:p>
                      </text:list-item>
                      <text:list-item text:style-override="id1-3-2-2-1-10-1-9-16-2-1-3">
                        <text:number>-</text:number>
                        <text:p text:style-name="table_al"> een aanvraag in te dienen voor de voorbereiding van een verzoekschrift voor een zorgmachtiging bij de officier van justitie;</text:p>
                      </text:list-item>
                      <text:list-item text:style-override="id1-3-2-2-1-10-1-9-16-2-1-4">
                        <text:number>-</text:number>
                        <text:p text:style-name="table_al"> degene die de melding heeft gedaan te informeren over het wel/niet indienen van voornoemde aanvraag;</text:p>
                      </text:list-item>
                      <text:list-item text:style-override="id1-3-2-2-1-10-1-9-16-2-1-5">
                        <text:number>-</text:number>
                        <text:p text:style-name="table_al"> het Khonraad systeem te raadplegen en in dat systeem gegevens te verwerken die gerelateerd zijn aan voornoemde taken.</text:p>
                      </text:list-item>
                    </text:list>
                  </table:table-cell>
                  <table:table-cell table:style-name="cell_frame_all" table:number-rows-spanned="1" table:number-columns-spanned="1">
                    <text:p text:style-name="table_al">Artikel 5:1 en artikel 5:2 Wet verplichte ggz</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De door de GGD directeur daartoe aangewezen medewerkers van de G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list text:style-name="id1-3-2-2-1-10-1-9-17-2-1">
                      <text:list-item text:style-override="id1-3-2-2-1-10-1-9-17-2-1-1">
                        <text:number>-</text:number>
                        <text:p text:style-name="table_al"> Het horen van betrokkene alvorens te beslissen tot een crisismaatregel</text:p>
                      </text:list-item>
                      <text:list-item text:style-override="id1-3-2-2-1-10-1-9-17-2-1-2">
                        <text:number>-</text:number>
                        <text:p text:style-name="table_al"> het raadplegen van het Khonraad systeem en in dat systeem gegevens te verwerken die gerelateerd zijn aan voornoemde taak.</text:p>
                      </text:list-item>
                    </text:list>
                  </table:table-cell>
                  <table:table-cell table:style-name="cell_frame_all" table:number-rows-spanned="1" table:number-columns-spanned="1">
                    <text:p text:style-name="table_al">Artikel 7:1 Wet verplichte ggz</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e door de directeur van Khonraad aangewezen medewerkers van Khonra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am Zor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Beleidsregels Wet inburge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fnemen brede intake</text:p>
                  </table:table-cell>
                  <table:table-cell table:style-name="cell_frame_all" table:number-rows-spanned="1" table:number-columns-spanned="1">
                    <text:p text:style-name="table_al">Artikel 3 Beleidsregels Wet Inburgering 2021</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Zorg</text:p>
                    <text:p text:style-name="table_al">Trajectregisseur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in een PIP vastleggen van de passende leerroute, de module Participatieverklaringstraject, Module Arbeidsmarkt en Participatie en eventueel de maatschappelijke begeleiding en het schuldhulpverleningsplan</text:p>
                  </table:table-cell>
                  <table:table-cell table:style-name="cell_frame_all" table:number-rows-spanned="1" table:number-columns-spanned="1">
                    <text:p text:style-name="table_al">Artikel 4 Beleidsregels Wet Inburgering 2021</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Zorg</text:p>
                    <text:p text:style-name="table_al">Kwaliteitsmedewerker Zorg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lgen vorderingen inburgeraar door voortgangsgesprekken</text:p>
                  </table:table-cell>
                  <table:table-cell table:style-name="cell_frame_all" table:number-rows-spanned="1" table:number-columns-spanned="1">
                    <text:p text:style-name="table_al">Artikel 7 Beleidsregels Wet Inburgering 2021</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Zorg</text:p>
                    <text:p text:style-name="table_al">Kwaliteitsmedewerker Zorg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Overschakelen naar en afschalen leerroute</text:p>
                  </table:table-cell>
                  <table:table-cell table:style-name="cell_frame_all" table:number-rows-spanned="1" table:number-columns-spanned="1">
                    <text:p text:style-name="table_al">Artikel 10 en 11 Beleidsregels Wet Inburgering 2021</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Zorg</text:p>
                    <text:p text:style-name="table_al">Kwaliteitsmedewerker Zorg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Opleggen boete niet verschijnen rede intake en meewerkplicht</text:p>
                  </table:table-cell>
                  <table:table-cell table:style-name="cell_frame_all" table:number-rows-spanned="1" table:number-columns-spanned="1">
                    <text:p text:style-name="table_al">Artikel 12 Beleidsregels Wet Inburgering 2021</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Zorg</text:p>
                    <text:p text:style-name="table_al">Kwaliteitsmedewerker Zorg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Opleggen boete tijdens inburgeringstraject</text:p>
                  </table:table-cell>
                  <table:table-cell table:style-name="cell_frame_all" table:number-rows-spanned="1" table:number-columns-spanned="1">
                    <text:p text:style-name="table_al">Artikel 13 Beleidsregels Wet Inburgering 2021</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Zorg</text:p>
                    <text:p text:style-name="table_al">Kwaliteitsmedewerker Zorg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Overig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Uitvoeren van en beslissen in het kader van de Wet maatschappelijke ondersteuning. </text:p>
                  </table:table-cell>
                  <table:table-cell table:style-name="cell_frame_all" table:number-rows-spanned="1" table:number-columns-spanned="1">
                    <text:p text:style-name="table_al">Wet maatschappelijke ondersteuning 2015: artikel 2.3; 2.4.1; 5.1.1 en 5.2.1.</text:p>
                    <text:p text:style-name="table_al">Verordening Jeugdhulp en Wmo 2022: artikel 2.1.2; 2.1.3; 2.2.2; 2.3.2; 2.3.4; 2.3.5; 2.4.1; 4; 5.1; 5.2; 6; 10</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ammanager Zorg Kwaliteitsmedewerker Zorg (M)</text:p>
                  </table:table-cell>
                  <table:table-cell table:style-name="cell_frame_all" table:number-rows-spanned="1" table:number-columns-spanned="1">
                    <text:p text:style-name="table_al">Klantadviseurs Zorg</text:p>
                    <text:p text:style-name="table_al">Consulenten Zorg </text:p>
                    <text:p text:style-name="table_al">Medewerker Administratief Ondersteuning Zorg</text:p>
                  </table:table-cell>
                  <table:table-cell table:style-name="cell_frame_all" table:number-rows-spanned="1" table:number-columns-spanned="1">
                    <text:p text:style-name="table_al">beleidsgevoelig</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anwijzen, weigeren en opheffen van individuele gehandicaptenparkeer-plaatsen.</text:p>
                  </table:table-cell>
                  <table:table-cell table:style-name="cell_frame_all" table:number-rows-spanned="1" table:number-columns-spanned="1">
                    <text:p text:style-name="table_al">Wegenverkeerswet: artikel 18</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xt:p>
                    <text:p text:style-name="table_al">Teammanager Zorg </text:p>
                    <text:p text:style-name="table_al">Kwaliteitsmedewerker Zorg </text:p>
                    <text:p text:style-name="table_al">Consulent Zorg (M)</text:p>
                  </table:table-cell>
                  <table:table-cell table:style-name="cell_frame_all" table:number-rows-spanned="1" table:number-columns-spanned="1"/>
                  <table:table-cell table:style-name="cell_frame_all" table:number-rows-spanned="1" table:number-columns-spanned="1">
                    <text:p text:style-name="table_al">beleidsgevoelig</text:p>
                    <text:p text:style-name="table_al">Mandaat Consulent Zorg geldt alleen voor het aanwijzen en niet bij weigeren en opheffe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ehandelen van en beslissen op aanvragen gehandicaptenparkeerkaarten.</text:p>
                  </table:table-cell>
                  <table:table-cell table:style-name="cell_frame_all" table:number-rows-spanned="1" table:number-columns-spanned="1">
                    <text:p text:style-name="table_al">Hoofdstuk IV Babw</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xt:p>
                    <text:p text:style-name="table_al">Teammanager Zorg </text:p>
                    <text:p text:style-name="table_al">Kwaliteitsmedewerker Zorg (M)</text:p>
                  </table:table-cell>
                  <table:table-cell table:style-name="cell_frame_all" table:number-rows-spanned="1" table:number-columns-spanned="1"/>
                  <table:table-cell table:style-name="cell_frame_all" table:number-rows-spanned="1" table:number-columns-spanned="1">
                    <text:p text:style-name="table_al">beleidsgevoeli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am Jeug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Uitvoeren van en beslissen in het kader van het Leerlingenvervoer.</text:p>
                  </table:table-cell>
                  <table:table-cell table:style-name="cell_frame_all" table:number-rows-spanned="1" table:number-columns-spanned="1">
                    <text:p text:style-name="table_al">Verordening bekostiging leerlingenvervoer gemeente Geldrop-Mierlo 2022: artikel: 3, 4, 6, 7, 10, 13, 14, 15, 16, 17, 18, 19, 20, 21, 22, 25 en 26.</text:p>
                    <text:p text:style-name="table_al">Wet op het primair onder-wijs: artikel 4. Wet op het voortgezet onderwijs: artikel 4. </text:p>
                    <text:p text:style-name="table_al">Wet op de expertisecentra: artikel 4</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xt:p>
                    <text:p text:style-name="table_al">Teammanager Jeugd </text:p>
                    <text:p text:style-name="table_al">Kwaliteitsmedewerker Jeugd (M)</text:p>
                  </table:table-cell>
                  <table:table-cell table:style-name="cell_frame_all" table:number-rows-spanned="1" table:number-columns-spanned="1"/>
                  <table:table-cell table:style-name="cell_frame_all" table:number-rows-spanned="1" table:number-columns-spanned="1">
                    <text:p text:style-name="table_al">beleidsgevoelig</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Uitvoering Leerplichtwet.</text:p>
                  </table:table-cell>
                  <table:table-cell table:style-name="cell_frame_all" table:number-rows-spanned="1" table:number-columns-spanned="1">
                    <text:p text:style-name="table_al">Leerplichtwet: artikel 3a, 3b, 3c, 6, 15, 16, 19, 21a, 22 en 23.</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Leerplichtambtenaar Teammanager Jeugd (M)</text:p>
                  </table:table-cell>
                  <table:table-cell table:style-name="cell_frame_all" table:number-rows-spanned="1" table:number-columns-spanned="1"/>
                  <table:table-cell table:style-name="cell_frame_all" table:number-rows-spanned="1" table:number-columns-spanned="1">
                    <text:p text:style-name="table_al">Instructie leerplichtambtenaar</text:p>
                    <text:p text:style-name="table_al">beleidsgevoelig</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Uitvoeren van en beslissen in het kader van de Jeugdwet.</text:p>
                  </table:table-cell>
                  <table:table-cell table:style-name="cell_frame_all" table:number-rows-spanned="1" table:number-columns-spanned="1">
                    <text:p text:style-name="table_al">Jeugdwet: artikel 2.3; 2.4; 2.5; 2.7; 7.4.0.1 en 8.1.1. </text:p>
                    <text:p text:style-name="table_al">Verordening Jeugdhulp: artikel 3; 4; 5; 6; 7; 8; 9; 10; 12 en 17</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xt:p>
                    <text:p text:style-name="table_al">Teammanager Jeugd </text:p>
                    <text:p text:style-name="table_al">Kwaliteitsmedewerker Jeugd (M)</text:p>
                  </table:table-cell>
                  <table:table-cell table:style-name="cell_frame_all" table:number-rows-spanned="1" table:number-columns-spanned="1"/>
                  <table:table-cell table:style-name="cell_frame_all" table:number-rows-spanned="1" table:number-columns-spanned="1">
                    <text:p text:style-name="table_al">beleidsgevoelig</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erwerken van gegevens ten behoeve van het gegevensknooppunt Jeugd.</text:p>
                  </table:table-cell>
                  <table:table-cell table:style-name="cell_frame_all" table:number-rows-spanned="1" table:number-columns-spanned="1">
                    <text:p text:style-name="table_al">Jeugdwet, artikel 7.4.0 2<text:span text:style-name="sup">e</text:span> lid</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Gebruiksbeheerder informatieknooppunt (Dienst Dommelvallei)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ertegenwoordigen van de gemeente in het formele berichtenverkeer tussen justitie partijen (de raad voor de kinderbescherming, de politie, het Centraal Justitieel Incassobureau (CJIB) en de rechtbanken) en de gemeente.</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text:p>
                    <text:p text:style-name="table_al">Beleidsmedewerker openbare orde en veiligheid</text:p>
                    <text:p text:style-name="table_al">(MA)</text:p>
                  </table:table-cell>
                  <table:table-cell table:style-name="cell_frame_all" table:number-rows-spanned="1" table:number-columns-spanned="1">
                    <text:p text:style-name="table_al">Integraal handhaver</text:p>
                  </table:table-cell>
                  <table:table-cell table:style-name="cell_frame_all" table:number-rows-spanned="1" table:number-columns-spanned="1">
                    <text:p text:style-name="table_al">Gemandateerden zijn/worden op naam aangemeld bij landelijke databan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am Inkomen &amp; Toega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Uitvoeren van en beslissen in het kader van de Participatiewet. </text:p>
                  </table:table-cell>
                  <table:table-cell table:style-name="cell_frame_all" table:number-rows-spanned="1" table:number-columns-spanned="1">
                    <text:p text:style-name="table_al">Participatiewet: artikel 7.1; 16; 35; 36; 40; 43; 48; 49; 51; 58; 60; 60c en 62f</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ammanager I&amp;T </text:p>
                    <text:p text:style-name="table_al">Kwaliteitsmedewerker I&amp;T(M)</text:p>
                  </table:table-cell>
                  <table:table-cell table:style-name="cell_frame_all" table:number-rows-spanned="1" table:number-columns-spanned="1"/>
                  <table:table-cell table:style-name="cell_frame_all" table:number-rows-spanned="1" table:number-columns-spanned="1">
                    <text:p text:style-name="table_al">beleidsgevoelig</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Behandelen van en beslissen op aanvragen Regeling Welzijnsactiviteiten</text:p>
                  </table:table-cell>
                  <table:table-cell table:style-name="cell_frame_all" table:number-rows-spanned="1" table:number-columns-spanned="1">
                    <text:p text:style-name="table_al">Regeling Welzijnsactiviteiten: artikel 2 en 8</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xt:p>
                    <text:p text:style-name="table_al">Teammanager I&amp;T </text:p>
                    <text:p text:style-name="table_al">Kwaliteitsmedewerker I&amp;T( (M)</text:p>
                  </table:table-cell>
                  <table:table-cell table:style-name="cell_frame_all" table:number-rows-spanned="1" table:number-columns-spanned="1"/>
                  <table:table-cell table:style-name="cell_frame_all" table:number-rows-spanned="1" table:number-columns-spanned="1">
                    <text:p text:style-name="table_al">beleidsgevoelig</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Behandelen van en beslissen op aanvragen in het kader van de Verordening individuele inkomensondersteuning</text:p>
                  </table:table-cell>
                  <table:table-cell table:style-name="cell_frame_all" table:number-rows-spanned="1" table:number-columns-spanned="1">
                    <text:p text:style-name="table_al">Verordening individuele inkomensondersteuning</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xt:p>
                    <text:p text:style-name="table_al">Teammanager I&amp;T </text:p>
                    <text:p text:style-name="table_al">Kwaliteitsmedewerker I&amp;T (M)</text:p>
                  </table:table-cell>
                  <table:table-cell table:style-name="cell_frame_all" table:number-rows-spanned="1" table:number-columns-spanned="1"/>
                  <table:table-cell table:style-name="cell_frame_all" table:number-rows-spanned="1" table:number-columns-spanned="1">
                    <text:p text:style-name="table_al">beleidsgevoelig</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Uitvoeren van en beslissen in het kader van Wet gemeentelijke Schuldhulpverlening.</text:p>
                  </table:table-cell>
                  <table:table-cell table:style-name="cell_frame_all" table:number-rows-spanned="1" table:number-columns-spanned="1">
                    <text:p text:style-name="table_al">Wet gemeentelijke schuldhulpverlening: artikel: 3; 4; 4a; 5; 7 en 8 t/m 8d</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xt:p>
                    <text:p text:style-name="table_al">Teammanager I&amp;T </text:p>
                    <text:p text:style-name="table_al">Kwaliteitsmedewerker I&amp;T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ehandelen van en beslissen op aanvragen maatwerkaanpak koopkrachtverlies.</text:p>
                  </table:table-cell>
                  <table:table-cell table:style-name="cell_frame_all" table:number-rows-spanned="1" table:number-columns-spanned="1">
                    <text:p text:style-name="table_al">Raadsbesluit maatwerkaanpak koopkrachtverlies van 12-12-2022</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xt:p>
                    <text:p text:style-name="table_al">Teammanager I&amp;T </text:p>
                    <text:p text:style-name="table_al">Kwaliteitsmedewerker I&amp;T (M)</text:p>
                  </table:table-cell>
                  <table:table-cell table:style-name="cell_frame_all" table:number-rows-spanned="1" table:number-columns-spanned="1"/>
                  <table:table-cell table:style-name="cell_frame_all" table:number-rows-spanned="1" table:number-columns-spanned="1">
                    <text:p text:style-name="table_al">beleidsgevoeli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ndaten uitvoering Huisvestingsverordening 2020-2023<text:note text:id="noot_id1-3-2-2-1-10-1-9-42-2-1-1-1" text:note-class="footnote"><text:note-citation text:label="5 ">5 </text:note-citation><text:note-body><text:p text:style-name="noot.al">In artikel 3 lid 1 van de Mandaatregeling worden de directeur-bestuurders van de in het SGE werkzame woningcorporaties, de voorzitter van de urgentiecommissie en nader te noemen andere functionarissen aangewezen. In deze mandatenlijst wordt dit uitgewerkt. Concreet betekent dit dat het de directeur-bestuurders van de navolgende corporaties betreffen: </text:p><text:p text:style-name="noot.al">1. de vereniging met volledige rechtsbevoegdheid “Woningbouwvereniging Helpt Elkander”</text:p><text:p text:style-name="noot.al">2. de vereniging met volledige rechtsbevoegdheid “Woningbouwvereniging “Volksbelang”</text:p><text:p text:style-name="noot.al">3. de stichting “Stichting Woonbedrijf SWS.Hhvl”</text:p><text:p text:style-name="noot.al">4. de vereniging met volledige rechtsbevoegdheid “Woningbouwvereniging” “Bergopwaarts””</text:p><text:p text:style-name="noot.al">5. de stichting “Woningstichting ‘Thuis”</text:p><text:p text:style-name="noot.al">6. de stichting “Stichting “Woonpartners””</text:p><text:p text:style-name="noot.al">7. de vereniging met volledige rechtsbevoegdheid “Woningstichting Compaen”</text:p><text:p text:style-name="noot.al">8. de stichting “Stichting Trudo”</text:p><text:p text:style-name="noot.al">9. de stichting “Stichting WoCom”</text:p><text:p text:style-name="noot.al">10. de stichting “Stichting Wooninc.”</text:p><text:p text:style-name="noot.al">Het gaat hierbij om de directeur-bestuurders die, al dan niet gezamenlijk, volgens de bij de Kamer van Koophandel gedeponeerde informatie rechtens bevoegd zijn om de woningcorporatie te vertegenwoordigen. Waar gesproken wordt over de voorzitter van de Urgentiecommissie, gaat het om de persoon die op basis van artikel 3 lid 4 van het Reglement van Orde van de Urgentiecommissie door de colleges van burgemeester en wethouders van het Stedelijk Gebied Eindhoven is voorgedragen en benoemd.</text:p></text:note-body></text:note></text:span>
                    </text:p>
                  </table:table-cell>
                  <table:table-cell table:style-name="cell_frame_all" table:number-rows-spanned="1" table:number-columns-spanned="1">
                    <text:p text:style-name="table_al">
                      <text:span text:style-name="nadrukvet">Voor de nummering van deze mandaten is de nummering van de Mandaatlijst Huisvestingsverordening 2020-2023 aangehou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voeren van de intake van (urgent) woningzoekenden, gespreksvoering, het doorzenden van verzoeken om urgentiebeschikking aan het secretariaat van de Urgentiecommissie en het voeren van alle overige routinematige correspondentie en contact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1. De directeur-bestuurder van een in het SGE werkzame woningcorporatie </text:p>
                    <text:p text:style-name="table_al">2. de voorzitter van de Urgentiecommissie </text:p>
                    <text:p text:style-name="table_al">3. Afdelingsmanager </text:p>
                    <text:p text:style-name="table_al">Teammanager Zorg</text:p>
                    <text:p text:style-name="table_al">Kwaliteitsmedewerker Zorg(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oeren van correspondentie ter uitvoering, dan wel het tekenen van stukken ter vastlegging c.q. afwikkeling van krachtens mandaat genomen beslu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1. De directeur-bestuurder van een in het SGE werkzame woningcorporatie </text:p>
                    <text:p text:style-name="table_al">2. de voorzitter van de Urgentiecommissie </text:p>
                    <text:p text:style-name="table_al">3. Afdelingsmanager </text:p>
                    <text:p text:style-name="table_al">Teammanager Zorg Kwaliteitsmedewerker Zorg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opvragen, waarmerken en toezenden van beschei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1. De directeur-bestuurder van een in het SGE werkzame woningcorporatie </text:p>
                    <text:p text:style-name="table_al">2. de voorzitter van de Urgentiecommissie </text:p>
                    <text:p text:style-name="table_al">3. Afdelingsmanager </text:p>
                    <text:p text:style-name="table_al">Teammanager Zorg Kwaliteitsmedewerker Zorg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ragen van adviezen aan der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1. De directeur-bestuurder van een in het SGE werkzame woningcorporatie </text:p>
                    <text:p text:style-name="table_al">2. de voorzitter van de Urgentiecommissie </text:p>
                    <text:p text:style-name="table_al">3. Afdelingsmanager Teammanager Zorg Kwaliteitsmedewerker Zorg (Ma)</text:p>
                  </table:table-cell>
                  <table:table-cell table:style-name="cell_frame_all" table:number-rows-spanned="1" table:number-columns-spanned="1"/>
                  <table:table-cell table:style-name="cell_frame_all" table:number-rows-spanned="1" table:number-columns-spanned="1">
                    <text:p text:style-name="table_al">Ondermandaat alleen wanneer aan het vragen van het advies geen kosten zijn verbond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erstrekken van zakelijke inlichtingen aan derden omtrent de Huisvestingsverordening gemeente Geldrop-Mierlo 2020-2023 over feiten en gegevens die geen beleidsaspecten hebb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1. De directeur-bestuurder van een in het SGE werkzame woningcorporatie </text:p>
                    <text:p text:style-name="table_al">2. de voorzitter van de Urgentiecommissie </text:p>
                    <text:p text:style-name="table_al">3. Afdelingsmanager </text:p>
                    <text:p text:style-name="table_al">Teammanager Zorg Kwaliteitsmedewerker Zorg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a</text:p>
                  </table:table-cell>
                  <table:table-cell table:style-name="cell_frame_all" table:number-rows-spanned="1" table:number-columns-spanned="1">
                    <text:p text:style-name="table_al">Het van het urgentie-instrument uitsluiten van concrete woonruimte en/of bepaalde woningtypen en/of concrete locaties</text:p>
                  </table:table-cell>
                  <table:table-cell table:style-name="cell_frame_all" table:number-rows-spanned="1" table:number-columns-spanned="1">
                    <text:p text:style-name="table_al">Artikel 2 lid 2 onder i Huisvestingsverordening gemeente Geldrop-Mierlo 2020-2023</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De directeur-bestuurder van een in het SGE werkzame woningcorporatie (Ma)</text:p>
                  </table:table-cell>
                  <table:table-cell table:style-name="cell_frame_all" table:number-rows-spanned="1" table:number-columns-spanned="1"/>
                  <table:table-cell table:style-name="cell_frame_all" table:number-rows-spanned="1" table:number-columns-spanned="1">
                    <text:p text:style-name="table_al">De gemandateerde laat periodiek aan de mandaatgever weten hoe met de gemandateerde bevoegdheid is omgegaa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lledigheidstoets van verzoeken tot indeling in een of meer urgentiecategorieën</text:p>
                  </table:table-cell>
                  <table:table-cell table:style-name="cell_frame_all" table:number-rows-spanned="1" table:number-columns-spanned="1">
                    <text:p text:style-name="table_al">Artikel 6 lid 1 t/m 3 Huisvestingsverordening gemeente Geldrop-Mierlo 2020-2023</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De directeur-bestuurder van een in het SGE werkzame woningcorporatie / de voorzitter van de urgentiecommissie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a.</text:p>
                  </table:table-cell>
                  <table:table-cell table:style-name="cell_frame_all" table:number-rows-spanned="1" table:number-columns-spanned="1">
                    <text:p text:style-name="table_al">Vertegenwoordigen van het bestuursorgaan op hoorzittingen welke door de commissie voor de behandeling van de bezwaarschriften, de (voorzieningenrechter van de) Rechtbank, de (voorzieningenrechter van de) Afdeling Bestuursrechtspraak van de Raad van State in het kader van een bezwaar-, voorlopige voorzienings-, beroep- of hoger beroepsprocedure worden belegd waar het betreft: </text:p>
                    <text:p text:style-name="table_al">- beschikkingen op verzoeken om Huisvestingsverordening gemeente Geldrop-Mierlo 2020-2023 alsmede de intrekking of wijziging daarvan, en;</text:p>
                    <text:p text:style-name="table_al">- besluiten op aanvragen om huisvestingsvergunningen als bedoeld in artikel 9 Huisvestingsverordening gemeente Geldrop-Mierlo 2020-202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De directeur-bestuurder van een in het SGE werkzame woningcorporatie (Ma)</text:p>
                  </table:table-cell>
                  <table:table-cell table:style-name="cell_frame_all" table:number-rows-spanned="1" table:number-columns-spanned="1"/>
                  <table:table-cell table:style-name="cell_frame_all" table:number-rows-spanned="1" table:number-columns-spanned="1">
                    <text:p text:style-name="table_al">Het bestuursorgaan wordt op de hoogte gebracht en gehouden van geëntameerde procedures.</text:p>
                  </table:table-cell>
                </table:table-row>
                <table:table-row table:style-name="row">
                  <table:table-cell table:style-name="cell_frame_all" table:number-rows-spanned="1" table:number-columns-spanned="1">
                    <text:p text:style-name="table_al">7.b.</text:p>
                  </table:table-cell>
                  <table:table-cell table:style-name="cell_frame_all" table:number-rows-spanned="1" table:number-columns-spanned="1">
                    <text:p text:style-name="table_al">Vertegenwoordigen van het bestuursorgaan op hoorzittingen welke door de commissie voor de behandeling van de bezwaarschriften, de (voorzieningenrechter van de) Rechtbank, de (voorzieningenrechter van de) Afdeling Bestuursrechtspraak van de Raad van State in het kader van een bezwaar-, voorlopige voorzienings-, beroep- of hoger beroepsprocedure worden belegd waar het betreft: </text:p>
                    <text:p text:style-name="table_al">- beschikkingen op verzoeken tot indeling in de maatschappelijke urgentiecategorie als bedoeld in artikel 5 lid 2 van de Huisvestingsverordening gemeente Geldrop-Mierlo 2020-2023 of medische urgentiecategorie als bedoeld in artikel 5 lid 3 onder a van de Huisvestingsverordening gemeente Geldrop-Mierlo 2020-2023, alsmede de intrekking of wijziging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De voorzitter van de Urgentiecommissie (Ma)</text:p>
                  </table:table-cell>
                  <table:table-cell table:style-name="cell_frame_all" table:number-rows-spanned="1" table:number-columns-spanned="1"/>
                  <table:table-cell table:style-name="cell_frame_all" table:number-rows-spanned="1" table:number-columns-spanned="1">
                    <text:p text:style-name="table_al">Het bestuursorgaan wordt op de hoogte gebracht en gehouden van geëntameerde procedures.</text:p>
                  </table:table-cell>
                </table:table-row>
                <table:table-row table:style-name="row">
                  <table:table-cell table:style-name="cell_frame_all" table:number-rows-spanned="1" table:number-columns-spanned="1">
                    <text:p text:style-name="table_al">7.c.</text:p>
                  </table:table-cell>
                  <table:table-cell table:style-name="cell_frame_all" table:number-rows-spanned="1" table:number-columns-spanned="1">
                    <text:p text:style-name="table_al">Vertegenwoordigen van het bestuursorgaan op hoorzittingen welke door de commissie voor de behandeling van de bezwaarschriften, de (voorzieningenrechter van de) Rechtbank, de (voorzieningenrechter van de) Afdeling Bestuursrechtspraak van de Raad van State in het kader van een bezwaar-, voorlopige voorzienings-, beroep- of hoger beroepsprocedure worden belegd waar het betreft: </text:p>
                    <text:p text:style-name="table_al">- beschikkingen op verzoeken tot indeling in de medische urgentiecategorie als bedoeld in artikel 5 lid 3 onder b van de Huisvestingsverordening gemeente Geldrop-Mierlo 2020-2023 of de sociale urgentiecategorie als bedoeld in artikel 5 lid 5 van de Huisvestingsverordening gemeente Geldrop-Mierlo 2020-2023, alsmede de intrekking of wijziging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xt:p>
                    <text:p text:style-name="table_al">Teammanager Zorg</text:p>
                    <text:p text:style-name="table_al">Kwaliteitsmedewerker Zorg </text:p>
                    <text:p text:style-name="table_al">Juridisch medewerker Team Inkomen &amp; Toegang (Ma)</text:p>
                  </table:table-cell>
                  <table:table-cell table:style-name="cell_frame_all" table:number-rows-spanned="1" table:number-columns-spanned="1"/>
                  <table:table-cell table:style-name="cell_frame_all" table:number-rows-spanned="1" table:number-columns-spanned="1">
                    <text:p text:style-name="table_al">De portefeuillehouder dient in kennis te worden gesteld van de geëntameerde procedure.</text:p>
                  </table:table-cell>
                </table:table-row>
                <table:table-row table:style-name="row">
                  <table:table-cell table:style-name="cell_frame_all" table:number-rows-spanned="1" table:number-columns-spanned="1">
                    <text:p text:style-name="table_al">7.d.</text:p>
                  </table:table-cell>
                  <table:table-cell table:style-name="cell_frame_all" table:number-rows-spanned="1" table:number-columns-spanned="1">
                    <text:p text:style-name="table_al">Vertegenwoordigen van het bestuursorgaan op hoorzittingen welke door de commissie voor de behandeling van de bezwaarschriften, de (voorzieningenrechter van de) Rechtbank, de (voorzieningenrechter van de) Afdeling Bestuursrechtspraak van de Raad van State in het kader van een bezwaar-, voorlopige voorzienings-, beroep- of hoger beroepsprocedure worden belegd waar het betreft: </text:p>
                    <text:p text:style-name="table_al">- beschikkingen op verzoeken tot indeling in de volkshuisvestelijke urgentiecategorie als bedoeld in artikel 5 lid 4 onder a van de Huisvestingsverordening gemeente Geldrop-Mierlo 2020-202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xt:p>
                    <text:p text:style-name="table_al">Teammanager Strategie &amp; Beleid Samenleving </text:p>
                    <text:p text:style-name="table_al">Juridisch medewerker Team Inkomen &amp; Toegang Kwaliteitsmedewerker Zorg (Ma)</text:p>
                  </table:table-cell>
                  <table:table-cell table:style-name="cell_frame_all" table:number-rows-spanned="1" table:number-columns-spanned="1"/>
                  <table:table-cell table:style-name="cell_frame_all" table:number-rows-spanned="1" table:number-columns-spanned="1">
                    <text:p text:style-name="table_al">De portefeuillehouder dient in kennis te worden gesteld van de geëntameerde procedure.</text:p>
                  </table:table-cell>
                </table:table-row>
                <table:table-row table:style-name="row">
                  <table:table-cell table:style-name="cell_frame_all" table:number-rows-spanned="1" table:number-columns-spanned="1">
                    <text:p text:style-name="table_al">8.a.</text:p>
                  </table:table-cell>
                  <table:table-cell table:style-name="cell_frame_all" table:number-rows-spanned="1" table:number-columns-spanned="1">
                    <text:p text:style-name="table_al">Het verlenen of weigeren van verzoeken tot indeling in de volkshuisvestelijke urgentie als bedoeld in artikel 5 lid 4 onder b, c of d Huisvestingsverordening gemeente Geldrop-Mierlo 2020-2023</text:p>
                  </table:table-cell>
                  <table:table-cell table:style-name="cell_frame_all" table:number-rows-spanned="1" table:number-columns-spanned="1">
                    <text:p text:style-name="table_al">Artikel 6 lid 7 Huisvestingsverordening gemeente Geldrop-Mierlo 2020-2023</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De directeur-bestuurder van een in het SGE werkzame woningcorporatie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b.</text:p>
                  </table:table-cell>
                  <table:table-cell table:style-name="cell_frame_all" table:number-rows-spanned="1" table:number-columns-spanned="1">
                    <text:p text:style-name="table_al">Het verlenen of weigeren van verzoeken tot indeling in de maatschappelijke urgentiecategorie als bedoeld in artikel 5 lid 2 van de Huisvestingsverordening gemeente Geldrop-Mierlo 2020-2023 of medische urgentiecategorie als bedoeld in artikel 5 lid 3 onder a van de Huisvestingsverordening gemeente Geldrop-Mierlo 2020-2023</text:p>
                  </table:table-cell>
                  <table:table-cell table:style-name="cell_frame_all" table:number-rows-spanned="1" table:number-columns-spanned="1">
                    <text:p text:style-name="table_al">Artikel 6 lid 7 Huisvestingsverordening gemeente Geldrop-Mierlo 2020-2023</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De voorzitter van de Urgentiecommissie (M)</text:p>
                  </table:table-cell>
                  <table:table-cell table:style-name="cell_frame_all" table:number-rows-spanned="1" table:number-columns-spanned="1">
                    <text:p text:style-name="table_al">Geen onder-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c.</text:p>
                  </table:table-cell>
                  <table:table-cell table:style-name="cell_frame_all" table:number-rows-spanned="1" table:number-columns-spanned="1">
                    <text:p text:style-name="table_al">Het verlenen of weigeren van verzoeken tot indeling in de medische urgentiecategorie als bedoeld in artikel 5 lid 3 onder b van de Huisvestingsverordening gemeente Geldrop-Mierlo 2020-2023 of de sociale urgentiecategorie als bedoeld in artikel 5 lid 5 van de Huisvestingsverordening gemeente Geldrop-Mierlo 2020-2023</text:p>
                  </table:table-cell>
                  <table:table-cell table:style-name="cell_frame_all" table:number-rows-spanned="1" table:number-columns-spanned="1">
                    <text:p text:style-name="table_al">Artikel 6 lid 7 Huisvestingsverordening gemeente Geldrop-Mierlo 2020-2023</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ammanager Zorg Kwaliteitsmedewerker Zorg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d.</text:p>
                  </table:table-cell>
                  <table:table-cell table:style-name="cell_frame_all" table:number-rows-spanned="1" table:number-columns-spanned="1">
                    <text:p text:style-name="table_al">Het verlenen of weigeren van verzoeken tot indeling in de volkshuisvestelijke urgentiecategorie als bedoeld in artikel 5 lid 4 onder a van de Huisvestingsverordening gemeente Geldrop-Mierlo 2020-2023</text:p>
                  </table:table-cell>
                  <table:table-cell table:style-name="cell_frame_all" table:number-rows-spanned="1" table:number-columns-spanned="1">
                    <text:p text:style-name="table_al">Artikel 6 lid 7 Huisvestingsverordening gemeente Geldrop-Mierlo 2020-2023</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ammanager Zorg Kwaliteitsmedewerker Zorg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a. </text:p>
                  </table:table-cell>
                  <table:table-cell table:style-name="cell_frame_all" table:number-rows-spanned="1" table:number-columns-spanned="1">
                    <text:p text:style-name="table_al">Het afwijzen van een herhaald verzoek tot indeling in de volkshuisvestelijke urgentie als bedoeld in artikel 5 lid 4 onder b, c en d Huisvestingsverordening gemeente Geldrop-Mierlo 2020-2023</text:p>
                  </table:table-cell>
                  <table:table-cell table:style-name="cell_frame_all" table:number-rows-spanned="1" table:number-columns-spanned="1">
                    <text:p text:style-name="table_al">Artikel 6 lid 10 Huisvestingsverordening gemeente Geldrop-Mierlo] 2020-2023 j° artikel 4:6 Awb</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De directeur-bestuurder van een in het SGE werkzame woningcorporatie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b.</text:p>
                  </table:table-cell>
                  <table:table-cell table:style-name="cell_frame_all" table:number-rows-spanned="1" table:number-columns-spanned="1">
                    <text:p text:style-name="table_al">Het afwijzen van een herhaald verzoek tot indeling in de maatschappelijke urgentiecategorie als bedoeld in artikel 5 lid 2 van de Huisvestingsverordening gemeente Geldrop-Mierlo 2020-2023 of medische urgentiecategorie als bedoeld in artikel 5 lid 3 onder a van de Huisvestingsverordening gemeente Geldrop-Mierlo 2020-2023</text:p>
                  </table:table-cell>
                  <table:table-cell table:style-name="cell_frame_all" table:number-rows-spanned="1" table:number-columns-spanned="1">
                    <text:p text:style-name="table_al">Artikel 6 lid 10 Huisvestingsverordening gemeente Geldrop-Mierlo 2020-2023 j° artikel 4:6 Awb</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De voorzitter van de Urgentiecommissie (M)</text:p>
                  </table:table-cell>
                  <table:table-cell table:style-name="cell_frame_all" table:number-rows-spanned="1" table:number-columns-spanned="1">
                    <text:p text:style-name="table_al">Geen onder-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c.</text:p>
                  </table:table-cell>
                  <table:table-cell table:style-name="cell_frame_all" table:number-rows-spanned="1" table:number-columns-spanned="1">
                    <text:p text:style-name="table_al">Het afwijzen van een herhaald verzoek tot indeling in de medische urgentiecategorie als bedoeld in artikel 5 lid 3 onder b van de Huisvestingsverordening gemeente Geldrop-Mierlo 2020-2023 of de sociale urgentiecategorie als bedoeld in artikel 5 lid 5 van de Huisvestingsverordening gemeente Geldrop-Mierlo 2020-2023</text:p>
                  </table:table-cell>
                  <table:table-cell table:style-name="cell_frame_all" table:number-rows-spanned="1" table:number-columns-spanned="1">
                    <text:p text:style-name="table_al">Artikel 6 lid 10 Huisvestingsverordening gemeente Geldrop-Mierlo 2020-2023 j° artikel 4:6 Awb</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ammanager Zorg Kwaliteitsmedewerker Zorg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d.</text:p>
                  </table:table-cell>
                  <table:table-cell table:style-name="cell_frame_all" table:number-rows-spanned="1" table:number-columns-spanned="1">
                    <text:p text:style-name="table_al">Het afwijzen van een herhaald verzoek tot indeling in de volkshuisvestelijke urgentiecategorie als bedoeld in artikel 5 lid 4 onder a van de Huisvestingsverordening gemeente Geldrop-Mierlo 2020-2023</text:p>
                  </table:table-cell>
                  <table:table-cell table:style-name="cell_frame_all" table:number-rows-spanned="1" table:number-columns-spanned="1">
                    <text:p text:style-name="table_al">Artikel 6 lid 10 Huisvestingsverordening gemeente Geldrop-Mierlo 2020-2023 j° artikel 4:6 Awb</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ammanager Zorg Kwaliteitsmedewerker Zorg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a.</text:p>
                  </table:table-cell>
                  <table:table-cell table:style-name="cell_frame_all" table:number-rows-spanned="1" table:number-columns-spanned="1">
                    <text:p text:style-name="table_al">Het intrekken van een beschikking tot indeling in de volkshuisvestelijke urgentiecategorie als bedoeld in artikel 5 lid 4 onder b, c of d Huisvestingsverordening gemeente Geldrop-Mierlo 2020-2023</text:p>
                  </table:table-cell>
                  <table:table-cell table:style-name="cell_frame_all" table:number-rows-spanned="1" table:number-columns-spanned="1">
                    <text:p text:style-name="table_al">Artikel 7 lid 1 Huisvestingsverordening gemeente Geldrop-Mierlo 2020-2023</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De directeur-bestuurder van een in het SGE werkzame woningcorporatie</text:p>
                    <text:p text:style-name="table_al">(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b.</text:p>
                  </table:table-cell>
                  <table:table-cell table:style-name="cell_frame_all" table:number-rows-spanned="1" table:number-columns-spanned="1">
                    <text:p text:style-name="table_al">Het intrekken van een beschikking tot indeling in de maatschappelijke urgentiecategorie als bedoeld in artikel 5 lid 2 van de Huisvestingsverordening gemeente Geldrop-Mierlo 2020-2023 of medische urgentiecategorie als bedoeld in artikel 5 lid 3 onder a van de Huisvestingsverordening gemeente Geldrop-Mierlo 2020-2023</text:p>
                  </table:table-cell>
                  <table:table-cell table:style-name="cell_frame_all" table:number-rows-spanned="1" table:number-columns-spanned="1">
                    <text:p text:style-name="table_al">Artikel 7 lid 1 Huisvestingsverordening gemeente Geldrop-Mierlo 2020-2023</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De voorzitter van de Urgentiecommissie (M)</text:p>
                  </table:table-cell>
                  <table:table-cell table:style-name="cell_frame_all" table:number-rows-spanned="1" table:number-columns-spanned="1">
                    <text:p text:style-name="table_al">Geen onder-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c.</text:p>
                  </table:table-cell>
                  <table:table-cell table:style-name="cell_frame_all" table:number-rows-spanned="1" table:number-columns-spanned="1">
                    <text:p text:style-name="table_al">Het intrekken van een beschikking tot indeling in de medische urgentiecategorie als bedoeld in artikel 5 lid 3 onder b van de Huisvestingsverordening gemeente Geldrop-Mierlo 2020-2023 of de sociale urgentiecategorie als bedoeld in artikel 5 lid 5 van de Huisvestingsverordening gemeente Geldrop-Mierlo 2020-2023</text:p>
                  </table:table-cell>
                  <table:table-cell table:style-name="cell_frame_all" table:number-rows-spanned="1" table:number-columns-spanned="1">
                    <text:p text:style-name="table_al">Artikel 7 lid 1 Huisvestingsverordening gemeente Geldrop-Mierlo 2020-2023</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xt:p>
                    <text:p text:style-name="table_al">Teammanager Zorg Kwaliteitsmedewerker Zorg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d.</text:p>
                  </table:table-cell>
                  <table:table-cell table:style-name="cell_frame_all" table:number-rows-spanned="1" table:number-columns-spanned="1">
                    <text:p text:style-name="table_al">Het intrekken van een beschikking tot indeling in de volkshuisvestelijke urgentiecategorie als bedoeld in artikel 5 lid 4 onder a van de Huisvestingsverordening gemeente Geldrop-Mierlo 2020-2023</text:p>
                  </table:table-cell>
                  <table:table-cell table:style-name="cell_frame_all" table:number-rows-spanned="1" table:number-columns-spanned="1">
                    <text:p text:style-name="table_al">Artikel 7 lid 1 Huisvestingsverordening gemeente Geldrop-Mierlo 2020-2023</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ammanager Zorg Kwaliteitsmedewerker Zorg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a.</text:p>
                  </table:table-cell>
                  <table:table-cell table:style-name="cell_frame_all" table:number-rows-spanned="1" table:number-columns-spanned="1">
                    <text:p text:style-name="table_al">Het, al dan niet op verzoek, wegens gewijzigde omstandigheden verstrekken van een nieuwe beschikking tot indeling in de volkshuisvestelijke urgentiecategorie als bedoeld in artikel 5 lid 4 onder b, c of d Huisvestingsverordening gemeente Geldrop-Mierlo 2020-2023</text:p>
                  </table:table-cell>
                  <table:table-cell table:style-name="cell_frame_all" table:number-rows-spanned="1" table:number-columns-spanned="1">
                    <text:p text:style-name="table_al">Artikel 7 lid 6 Huisvestingsverordening gemeente Geldrop-Mierlo 2020-2023</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De directeur-bestuurder van een in het SGE werkzame woningcorporatie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b.</text:p>
                  </table:table-cell>
                  <table:table-cell table:style-name="cell_frame_all" table:number-rows-spanned="1" table:number-columns-spanned="1">
                    <text:p text:style-name="table_al">Het, al dan niet op verzoek, wegens gewijzigde omstandigheden verstrekken van een nieuwe beschikking tot indeling in de maatschappelijke urgentiecategorie als bedoeld in artikel 5 lid 2 van de Huisvestingsverordening gemeente Geldrop-Mierlo 2020-2023 of medische urgentiecategorie als bedoeld in artikel 5 lid 3 onder a van de Huisvestingsverordening gemeente Geldrop-Mierlo 2020-2023</text:p>
                  </table:table-cell>
                  <table:table-cell table:style-name="cell_frame_all" table:number-rows-spanned="1" table:number-columns-spanned="1">
                    <text:p text:style-name="table_al">Artikel 7 lid 6 Huisvestingsverordening gemeente Geldrop-Mierlo 2020-2023</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De voorzitter van de Urgentiecommissie (M)</text:p>
                  </table:table-cell>
                  <table:table-cell table:style-name="cell_frame_all" table:number-rows-spanned="1" table:number-columns-spanned="1">
                    <text:p text:style-name="table_al">Geen onder-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c.</text:p>
                  </table:table-cell>
                  <table:table-cell table:style-name="cell_frame_all" table:number-rows-spanned="1" table:number-columns-spanned="1">
                    <text:p text:style-name="table_al">Het, al dan niet op verzoek, wegens gewijzigde omstandigheden verstrekken van een nieuwe beschikking tot indeling in de medische urgentiecategorie als bedoeld in artikel 5 lid 3 onder b van de Huisvestingsverordening gemeente Geldrop-Mierlo 2020-2023 of de sociale urgentiecategorie als bedoeld in artikel 5 lid 5 van de Huisvestingsverordening gemeente Geldrop-Mierlo 2020-2023</text:p>
                  </table:table-cell>
                  <table:table-cell table:style-name="cell_frame_all" table:number-rows-spanned="1" table:number-columns-spanned="1">
                    <text:p text:style-name="table_al">Artikel 7 lid 6 Huisvestingsverordening gemeente Geldrop-Mierlo 2020-2023</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ammanager Zorg Kwaliteitsmedewerker Zorg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d.</text:p>
                  </table:table-cell>
                  <table:table-cell table:style-name="cell_frame_all" table:number-rows-spanned="1" table:number-columns-spanned="1">
                    <text:p text:style-name="table_al">Het, al dan niet op verzoek, wegens gewijzigde omstandigheden verstrekken van een nieuwe beschikking tot indeling in de volkshuisvestelijke urgentiecategorie als bedoeld in artikel 5 lid 4 onder a van de Huisvestingsverordening gemeente Geldrop-Mierlo 2020-2023</text:p>
                  </table:table-cell>
                  <table:table-cell table:style-name="cell_frame_all" table:number-rows-spanned="1" table:number-columns-spanned="1">
                    <text:p text:style-name="table_al">Artikel 7 lid 6 Huisvestingsverordening gemeente Geldrop-Mierlo 2020-2023</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ammanager Zorg Kwaliteitsmedewerker Zorg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lledigheidstoets van aanvragen om huisvestingsvergunning</text:p>
                  </table:table-cell>
                  <table:table-cell table:style-name="cell_frame_all" table:number-rows-spanned="1" table:number-columns-spanned="1">
                    <text:p text:style-name="table_al">Artikel 10 leden 1, 2 en 4 Huisvestingsverordening gemeente Geldrop-Mierlo 2020-2023</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De directeur-bestuurder van een in het SGE werkzame woningcorporatie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verlenen of weigeren van aanvragen om huisvestingsvergunning</text:p>
                  </table:table-cell>
                  <table:table-cell table:style-name="cell_frame_all" table:number-rows-spanned="1" table:number-columns-spanned="1">
                    <text:p text:style-name="table_al">Artikel 10 lid 3 Huisvestingsverordening gemeente Geldrop-Mierlo 2020-2023</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De directeur-bestuurder van een in het SGE werkzame woningcorporatie (M)</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column table:style-name="id1-3-2-2-1-12-1-5"/>
                <table:table-column table:style-name="id1-3-2-2-1-12-1-6"/>
                <table:table-column table:style-name="id1-3-2-2-1-12-1-7"/>
                <table:table-header-rows>
                  <table:table-row table:style-name="row">
                    <table:table-cell table:style-name="cell_frame_all" table:number-rows-spanned="1" table:number-columns-spanned="7">
                      <text:p text:style-name="table_al">
                      <text:span text:style-name="nadrukvet">OPENBAAR LICHAAM PLUSTEAM</text:span>
                    </text:p>
                    </table:table-cell>
                  </table:table-row>
                  <table:table-row table:style-name="row">
                    <table:table-cell table:style-name="cell_frame_all" table:number-rows-spanned="1" table:number-columns-spanned="1">
                      <text:p text:style-name="table_al">
                      <text:span text:style-name="nadrukvet">Volg 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1">
                      <text:p text:style-name="table_al">
                      <text:span text:style-name="nadrukvet">Mandaat (M), Volmacht (V), Machtiging (MA)</text:span>
                    </text:p>
                    </table:table-cell>
                    <table:table-cell table:style-name="cell_frame_all" table:number-rows-spanned="1" table:number-columns-spanned="1">
                      <text:p text:style-name="table_al">
                      <text:span text:style-name="nadrukvet">Ondermandaat<text:note text:id="noot_id1-3-2-2-1-12-1-8-2-6-1-1-1" text:note-class="footnote"><text:note-citation text:label="6 ">6 </text:note-citation><text:note-body><text:p text:style-name="noot.al">De kolom ‘ondermandaat’ is bedoeld om aan te geven of ondermandaat mag worden verleend. </text:p><text:p text:style-name="noot.al"> Deze kolom is een uitwerking van artikel 10:9 Awb en moet als volgt worden gelezen:</text:p><text:p text:style-name="noot.al">1. staat er ‘geen ondermandaat’, is het niet mogelijk ondermandaat te verlenen. </text:p><text:p text:style-name="noot.al">2. staat er niets genoteerd, is ondermandaat mogelijk en kan de gemandateerde hiertoe besluiten.</text:p><text:p text:style-name="noot.al">3. staan er functies genoemd is alleen ondermandaat mogelijk aan die genoemde functies.</text:p></text:note-body></text:note></text:span>
                    </text:p>
                    </table:table-cell>
                    <table:table-cell table:style-name="cell_frame_all" table:number-rows-spanned="1" table:number-columns-spanned="1">
                      <text:p text:style-name="table_al">
                      <text:span text:style-name="nadrukvet">Specifieke mandateringsvoorwaarden waaronder aantekening of:</text:span>
                    </text:p>
                      <text:list text:style-name="id1-3-2-2-1-12-1-8-2-7-2">
                        <text:list-item text:style-override="id1-3-2-2-1-12-1-8-2-7-2-1">
                          <text:number>1.</text:number>
                          <text:p text:style-name="table_al">
                          <text:span text:style-name="nadrukvet"> mandaat beleidsgevoelig is </text:span>
                        </text:p>
                        </text:list-item>
                        <text:list-item text:style-override="id1-3-2-2-1-12-1-8-2-7-2-2">
                          <text:number>2.</text:number>
                          <text:p text:style-name="table_al">
                          <text:span text:style-name="nadrukvet"> Ph kennis dient te hebben van gebruik mandaat</text:span>
                        </text:p>
                        </text:list-item>
                      </text:list>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ragen van adviezen aan derden, voor zover daaraan geen kosten verbonden zijn.</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Manager PlusTeam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erstrekken van zakelijke inlichtingen aan derden omtrent algemeen geldende voorschriften en regelingen en over feiten en gegevens die geen beleidsaspecten hebben.</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Manager PlusTeam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zo spoedig mogelijk doorzenden van verkeerd gedresseerde en ingezonden bezwaarschriften naar het bevoegde orgaan, onder gelijktijdige mededeling aan de afzender.</text:p>
                  </table:table-cell>
                  <table:table-cell table:style-name="cell_frame_all" table:number-rows-spanned="1" table:number-columns-spanned="1">
                    <text:p text:style-name="table_al">Artikel 6:15 Awb</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Manager PlusTeam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in spoedeisende gevallen inzetten van zorg die door de gemeente is ingekocht, waarvoor nog geen beschikking is afgegeven.</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Manager PlusTeam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Uitvoeren van besluiten in het kader van de Jeugdwet</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Manager PlusTeam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Uitvoeren van besluiten in het kader van de Wet Maatschappelijke ondersteuning 2015.</text:p>
                  </table:table-cell>
                  <table:table-cell table:style-name="cell_frame_all" table:number-rows-spanned="1" table:number-columns-spanned="1">
                    <text:p text:style-name="table_al">Wmo 2015</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Manager PlusTeam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oen van een verzoek tot onderzoek bij de Raad voor de Kinderbescherming.</text:p>
                  </table:table-cell>
                  <table:table-cell table:style-name="cell_frame_all" table:number-rows-spanned="1" table:number-columns-spanned="1">
                    <text:p text:style-name="table_al">Jeugdwet, artikel 2.4, 1<text:span text:style-name="sup">e</text:span> lid </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Manager PlusTeam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ontvangen van een mededeling van een gecertificeerde instelling die een verzoek tot onderzoek heeft gedaan.</text:p>
                  </table:table-cell>
                  <table:table-cell table:style-name="cell_frame_all" table:number-rows-spanned="1" table:number-columns-spanned="1">
                    <text:p text:style-name="table_al">Jeugdwet, artikel 3.1, 4<text:span text:style-name="sup">e</text:span> lid</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Manager PlusTeam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Overleggen met de gecertificeerde instelling over de inzet van de jeugdhulp die is aangewezen bij de uitvoering van de kinderbeschermingsmaatregel of jeugdreclassering.</text:p>
                  </table:table-cell>
                  <table:table-cell table:style-name="cell_frame_all" table:number-rows-spanned="1" table:number-columns-spanned="1">
                    <text:p text:style-name="table_al">Jeugdwet, artikel 3.5, 1<text:span text:style-name="sup">e</text:span> lid</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Manager PlusTeam (MA)</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section text:name="regeling-sluiting_id1-3-2-3" text:style-name="regeling-sluiting">
          <text:section text:name="ondertekening_id1-3-2-3-1">
            <text:p><text:span text:style-name="functie">Mij bekend,</text:span></text:p>
            <text:p><text:span text:style-name="functie">De secretaris,</text:span></text:p>
            <text:p><text:span text:style-name="functie"/></text:p>
          </text:section>
          <text:section text:name="ondertekening_id1-3-2-3-2">
            <text:p><text:span text:style-name="functie"/></text:p>
            <text:p><text:span text:style-name="functie">N. J.H. Scheltens.</text:span></text:p>
          </text:section>
        </text:section>
        <text:section text:name="bijlage_id1-3-2-4" text:style-name="bijlage">
          <text:p text:style-name="bijlage_top"/>
          <text:p text:style-name="hoofdstuk_kop"><text:span text:style-name="label">Bijlage</text:span> <text:span text:style-name="nr"/> Nadere toelichting begrippen Beleidsgevoelig en Portefeuillehouder dient kennis te hebben van</text:p>
          <text:p text:style-name="al"/>
          <text:p text:style-name="al">In het Mandaatregister staat bij een aantal mandaten de aantekening “beleidsgevoelig” of “Ph dient kennis te hebben van”. </text:p>
          <text:p text:style-name="al">
          <text:span text:style-name="nadrukvet">Voor de mandaten met de aantekening beleidsgevoelig geldt dat men extra alert moet zijn op de aanwezigheid van beleidsaspecten</text:span>. Het betekent dus niet dat op voorhand al wordt aangenomen dat dit mandaat beleidsaspecten bezit. Dat zou namelijk betekenen dat het mandaat nooit mag worden toegepast.</text:p>
          <text:p text:style-name="al">Hetzelfde geldt ten aanzien van de aantekening Ph dient kennis te hebben van. <text:span text:style-name="nadrukvet">Hou bij deze mandaten er rekening mee dat bij de uitoefening van het mandaat het aangewezen kan zijn om de portefeuillehouder in kennis te stellen van het gebruik. </text:span></text:p>
          <text:p text:style-name="al"/>
          <text:p text:style-name="al">
          <text:span text:style-name="nadrukondlijn">Beleidsgevoelig</text:span>
        </text:p>
          <text:p text:style-name="al">In het overzicht is aangegeven waar de kans aanwezig wordt geacht dat beleidsaspecten een rol kunnen gaan spelen. Deze mandaten zijn aangemerkt als beleidsgevoelig. Het is niet gemakkelijk om in algemene termen aan te geven wanneer iets beleidsgevoelig is. De mandaten zijn hiervoor getoetst aan artikel 4 van de Mandaatregeling. Artikel 4 luidt:</text:p>
          <text:list text:style-name="id1-3-2-4-9">
            <text:list-item text:style-override="id1-3-2-4-9-1">
              <text:number>1.</text:number>
              <text:p text:style-name="al">Bevoegdheden, die in beginsel onder het bereik van deze Mandateringsregeling vallen, worden door de gemandateerde niet uitgeoefend voor zover er sprake is van beleidsaspecten. Indien de gemandateerde – zo nodig na overleg met de betrokken portefeuillehouder(s) – van oordeel is, dat er sprake is van beleidsaspecten legt hij de beslissing over de aangelegenheid voor aan het bestuursorgaan.</text:p>
            </text:list-item>
            <text:list-item text:style-override="id1-3-2-4-9-2">
              <text:number>2.</text:number>
              <text:p text:style-name="al">Stukken worden geacht beleidsaspecten te bezitten indien:</text:p>
              <text:list text:style-name="id1-3-2-4-9-2-3">
                <text:list-item text:style-override="id1-3-2-4-9-2-3-1">
                  <text:number>a.</text:number>
                  <text:p text:style-name="al">het voornemen bestaat tot aanvulling of afwijking van het tot dan gevoerde beleid;</text:p>
                </text:list-item>
                <text:list-item text:style-override="id1-3-2-4-9-2-3-2">
                  <text:number>b.</text:number>
                  <text:p text:style-name="al">er rekening mee gehouden moet worden, dat het bestuursorgaan op de verantwoordelijk¬heid voor het te nemen besluit zal worden aangesproken;</text:p>
                </text:list-item>
                <text:list-item text:style-override="id1-3-2-4-9-2-3-3">
                  <text:number>c.</text:number>
                  <text:p text:style-name="al">uit het te nemen besluit niet voorziene financiële of andere belangrijke consequenties kunnen voortvloeien.</text:p>
                </text:list-item>
                <text:list-item text:style-override="id1-3-2-4-9-2-3-4">
                  <text:number>d.</text:number>
                  <text:p text:style-name="al">dit door of namens het bestuursorgaan is kenbaar gemaakt.</text:p>
                </text:list-item>
              </text:list>
            </text:list-item>
          </text:list>
          <text:p text:style-name="al">Dit artikel biedt handvaten om te bepalen of een mandaat beleidsgevoelig c.q. politiek gevoelig is door te omschrijven wanneer sprake is van beleidsaspecten. Daarnaast is gekeken of er sprake is van beleidsvrijheid. In welke mate is een bevoegdheid ingekaderd door (beleids)regels. Hoe meer beleidsvrijheid, hoe minder een bevoegdheid gebonden is en er des te eerder sprake is van beleidsgevoeligheid. Bij de mandaten die zijn aangemerkt als beleidsgevoelig moet de gemandateerde dus rekening houden met de aanwezigheid van beleidsaspecten. </text:p>
          <text:p text:style-name="al">Aanbevolen wordt om een aangelegenheid waar beleidsaspecten vermoed worden in ieder geval te bespreken met de portefeuillehouder. Is de conclusie dat er beleidsaspecten zijn, dient de beslissing te worden voorgelegd aan het bestuursorgaan (college of burgemeester). Dit betekent ook dat het besluit wordt ondertekend door het bestuursorgaan. Eventuele vervolgprocedures dienen daarna via het bestuursorgaan te lopen.</text:p>
          <text:p text:style-name="al"/>
          <text:p text:style-name="al">
          <text:span text:style-name="nadrukondlijn">Ph dient kennis te hebben van</text:span>
        </text:p>
          <text:p text:style-name="al">De overgebleven mandaten zijn vervolgens getoetst aan de vraag of de portefeuillehouder kennis moet hebben van het gebruik van het mandaat. Want hoewel een mandaat niet beleidsgevoelig hoeft te zijn, en hierdoor is begrensd, kan een portefeuillehouder worden aangesproken. Net als de raad in het kader van de actieve informatieplicht heeft een collegelid informatie nodig om zijn taak goed te kunnen vervullen. Door een portefeuillehouder te informeren over het gebruik van de mandaatbevoegdheid kan hij beter inhoud geven aan zijn taak. Maar ook gewoon omdat hij/zij een openbare functie heeft kan het aangewezen zijn om de portefeuillehouder te informeren over de toepassing van het mandaat in een concreet geval. Dus niet zozeer omdat het de inhoud van zijn taakvervulling raakt, maar omdat van een collegelid wordt verwacht dat hij/zij midden in de gemeenschap staat en de mensen verwachten dat ze goed geïnformeerd zijn over wat er gebeurt op een gemeentehuis. </text:p>
          <text:p text:style-name="al">Voor de beoordeling of een portefeuillehouder kennis dient te hebben van het gebruik van een mandaat, zijn de onderstaande criteria gebruikt: </text:p>
          <text:list text:style-name="id1-3-2-4-16">
            <text:list-item text:style-override="id1-3-2-4-16-1">
              <text:number>1.</text:number>
              <text:p text:style-name="al">leeft het onderwerp maatschappelijk.</text:p>
            </text:list-item>
            <text:list-item text:style-override="id1-3-2-4-16-2">
              <text:number>2.</text:number>
              <text:p text:style-name="al">heeft een onderwerp publiciteit of kan dat krijgen.</text:p>
            </text:list-item>
            <text:list-item text:style-override="id1-3-2-4-16-3">
              <text:number>3.</text:number>
              <text:p text:style-name="al">heeft het te nemen besluit relevante bestuurlijke of juridische veranderingen of risico’s tot gevolg.</text:p>
            </text:list-item>
            <text:list-item text:style-override="id1-3-2-4-16-4">
              <text:number>4.</text:number>
              <text:p text:style-name="al">zijn er verschillende belangen mee gemoei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96348</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348</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348</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Gemeente/DC.creator">Geldrop-Mierlo</meta:user-defined>
    <meta:user-defined meta:name="OVERHEIDop.Rubriek/DC.type">delegatie- of mandaatbesluit</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Bestuur | Organisatie en beleid</meta:user-defined>
    <meta:user-defined meta:name="DC.source">Onbekend</meta:user-defined>
    <meta:user-defined meta:name="DCTERMS.alternative">Mandaatregister 2023 Geldrop-Mierlo</meta:user-defined>
    <dc:language>nl</dc:language>
    <meta:user-defined meta:name="OVERHEIDop.locatietype/OVERHEIDop.gebiedsmarkering">Gemeente</meta:user-defined>
    <meta:user-defined meta:name="DC.title">Mandaatregister 2023 Geldrop-Mierlo</meta:user-defined>
    <meta:user-defined meta:name="DCTERMS.W3CDTF/DCTERMS.available">2023-03-08</meta:user-defined>
    <meta:user-defined meta:name="DCTERMS.W3CDTF/OVERHEIDop.jaargang">2023</meta:user-defined>
    <meta:user-defined meta:name="OVERHEIDop.publicationIssue">96348</meta:user-defined>
    <meta:user-defined meta:name="OVERHEIDop.betreftRegeling">CVDR693148_1</meta:user-defined>
    <meta:user-defined meta:name="OVERHEIDop.GmbID/DC.identifier">gmb-2023-96348</meta:user-defined>
    <meta:user-defined meta:name="xs:date/OVERHEIDop.startdatum">2023-03-09</meta:user-defined>
    <meta:user-defined meta:name="OVERHEIDop.versieInformatie"/>
  </office:meta>
</office:document-meta>
</file>