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erker aan Neptunus 32 5527CD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2-2023 besloten om de beslistermijn voor de aanvraag omgevingsvergunning voor het bouwen van een erker aan Neptunus 32 5527CD Hapert met maximaal zes weken te verlengen. Het kenmerk van de gemeente voor deze zaak is 17282490.</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634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4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4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490</meta:user-defined>
    <meta:user-defined meta:name="DCTERMS.abstract">bouwen van een erker</meta:user-defined>
    <dc:language>nl</dc:language>
    <meta:user-defined meta:name="OVERHEIDop.locatietype/OVERHEIDop.gebiedsmarkering">Punt</meta:user-defined>
    <meta:user-defined meta:name="DC.title">Verlengen beslistermijn aanvraag voor het bouwen van een erker aan Neptunus 32 5527CD Hapert</meta:user-defined>
    <meta:user-defined meta:name="DCTERMS.W3CDTF/DCTERMS.available">2023-03-06</meta:user-defined>
    <meta:user-defined meta:name="DCTERMS.W3CDTF/OVERHEIDop.jaargang">2023</meta:user-defined>
    <meta:user-defined meta:name="OVERHEIDop.publicationIssue">96347</meta:user-defined>
    <meta:user-defined meta:name="OVERHEIDop.GmbID/DC.identifier">gmb-2023-96347</meta:user-defined>
    <meta:user-defined meta:name="OVERHEIDop.versieInformatie"/>
  </office:meta>
</office:document-meta>
</file>