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het ophogen van het dak aan Chopinstraat 6 A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maart 2023 een besluit genomen op de aanvraag met zaaknummer O-2022-0651 voor een omgevingsvergunning voor het het ophogen van het dak op locatie Chopinstraat 6 A in Hengelo. De vergunning is toegekend. Het besluit betreft het volgende onderdeel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96345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345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345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voor het het ophogen van het dak aan Chopinstraat 6 A in Hengelo</meta:user-defined>
    <meta:user-defined meta:name="DCTERMS.W3CDTF/DCTERMS.available">2023-03-07</meta:user-defined>
    <meta:user-defined meta:name="DCTERMS.W3CDTF/OVERHEIDop.jaargang">2023</meta:user-defined>
    <meta:user-defined meta:name="OVERHEIDop.publicationIssue">96345</meta:user-defined>
    <meta:user-defined meta:name="OVERHEIDop.GmbID/DC.identifier">gmb-2023-96345</meta:user-defined>
    <meta:user-defined meta:name="OVERHEIDop.versieInformatie"/>
  </office:meta>
</office:document-meta>
</file>