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te Drijber, Kanaal O.Z. 9 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dennenboom te Drijber, Kanaal O.Z. 9 -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nenboom te Drijber, Kanaal O.Z. 9 -13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34</meta:user-defined>
    <meta:user-defined meta:name="OVERHEIDop.GmbID/DC.identifier">gmb-2023-9634</meta:user-defined>
    <meta:user-defined meta:name="OVERHEIDop.versieInformatie"/>
  </office:meta>
</office:document-meta>
</file>