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verlenen Omgevingsvergunning (uitgebreide procedure), Prinses Margrietlaan 26 Z in Egmond aan den Hoef, het tijdelijk (voor vijf jaar) bewonen van een recreatiewoning, (WABO1801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13 maart 2023 zes weken ter inzage. Tijdens deze termijn kan een ieder hierover zijn zienswijze indienen bij de gemeente.</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1801661.</text:p>
            <text:p text:style-name="last-al">Wij verzoeken u als onderwerp te vermelden ‘zienswijze op ontwerpbesluit Prinses Margrietlaan 26 Z in Egmond aan den Hoef<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33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3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3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werpbesluit verlenen Omgevingsvergunning (uitgebreide procedure), Prinses Margrietlaan 26 Z in Egmond aan den Hoef, het tijdelijk (voor vijf jaar) bewonen van een recreatiewoning, (WABO1801661)</meta:user-defined>
    <meta:user-defined meta:name="DCTERMS.W3CDTF/DCTERMS.available">2023-03-10</meta:user-defined>
    <meta:user-defined meta:name="DCTERMS.W3CDTF/OVERHEIDop.jaargang">2023</meta:user-defined>
    <meta:user-defined meta:name="OVERHEIDop.publicationIssue">96339</meta:user-defined>
    <meta:user-defined meta:name="OVERHEIDop.GmbID/DC.identifier">gmb-2023-96339</meta:user-defined>
    <meta:user-defined meta:name="OVERHEIDop.versieInformatie"/>
  </office:meta>
</office:document-meta>
</file>