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40 zonnepanelen in een veldopstelling op de locatie Rijksstraatweg 5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 maart 2023</text:p>
            <text:p text:style-name="common-al">Kenmerk: SXO-2022-067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3 maart 2023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6338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338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338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plaatsen van 40 zonnepanelen in een veldopstelling op de locatie Rijksstraatweg 5 in Wilp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338</meta:user-defined>
    <meta:user-defined meta:name="OVERHEIDop.GmbID/DC.identifier">gmb-2023-96338</meta:user-defined>
    <meta:user-defined meta:name="OVERHEIDop.versieInformatie"/>
  </office:meta>
</office:document-meta>
</file>