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oflaan 18 in Bergen (NH), het kappen van een conifeer en een hulst, verzenddatum 27 februari 2023 (Z23 108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3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oflaan 18 in Bergen (NH), het kappen van een conifeer en een hulst, verzenddatum 27 februari 2023 (Z23 108074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337</meta:user-defined>
    <meta:user-defined meta:name="OVERHEIDop.GmbID/DC.identifier">gmb-2023-96337</meta:user-defined>
    <meta:user-defined meta:name="OVERHEIDop.versieInformatie"/>
  </office:meta>
</office:document-meta>
</file>