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truckshow d.d. 10 en 11 juni 2023, Dorpsstraat t.h.v. nr. 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2-2023 een aanvraag voor een evenementenvergunning ontvangen.</text:p>
            <text:p text:style-name="common-al">Het betreft een aanvraag op locatie Dorpsstraat t.h.v. nr. 60 5556VL Valkenswaard met omschrijving truckshow d.d. 10 en 11 juni 2023,  en zaaknummer <text:span text:style-name="nadrukvet">2023-346025</text:span>.</text:p>
            <text:p text:style-name="common-al">De zaak is geregistreerd onder nummer 2023-34602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633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3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3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46025</meta:user-defined>
    <meta:user-defined meta:name="DCTERMS.abstract">truckshow d.d. 10 en 11 juni 2023, Dorpsstraat t.h.v. nr. 60</meta:user-defined>
    <dc:language>nl</dc:language>
    <meta:user-defined meta:name="OVERHEIDop.locatietype/OVERHEIDop.gebiedsmarkering">Punt</meta:user-defined>
    <meta:user-defined meta:name="DC.title">Ingediende aanvraag evenementenvergunning truckshow d.d. 10 en 11 juni 2023, Dorpsstraat t.h.v. nr. 60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333</meta:user-defined>
    <meta:user-defined meta:name="OVERHEIDop.GmbID/DC.identifier">gmb-2023-96333</meta:user-defined>
    <meta:user-defined meta:name="OVERHEIDop.versieInformatie"/>
  </office:meta>
</office:document-meta>
</file>