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eeweg 35 in Bergen aan Zee, het plaatsen van twee balkons, verzenddatum 28 februari 2023 (Z23 107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633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3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3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Zeeweg 35 in Bergen aan Zee, het plaatsen van twee balkons, verzenddatum 28 februari 2023 (Z23 107395)</meta:user-defined>
    <meta:user-defined meta:name="DCTERMS.W3CDTF/DCTERMS.available">2023-03-10</meta:user-defined>
    <meta:user-defined meta:name="DCTERMS.W3CDTF/OVERHEIDop.jaargang">2023</meta:user-defined>
    <meta:user-defined meta:name="OVERHEIDop.publicationIssue">96332</meta:user-defined>
    <meta:user-defined meta:name="OVERHEIDop.GmbID/DC.identifier">gmb-2023-96332</meta:user-defined>
    <meta:user-defined meta:name="OVERHEIDop.versieInformatie"/>
  </office:meta>
</office:document-meta>
</file>