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mon Stevinlaan 25 3769VE Soesterberg, Simon Stevinlaan 25 3769VE Soesterberg, constructiemuur verwijderen (legalis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02-03-2023 een besluit genomen op de aanvraag met zaaknummer 468535 voor een omgevingsvergunning voor het constructiemuur verwijderen (legalisatie) op locatie Simon Stevinlaan 25 3769VE Soesterberg, Simon Stevinlaan 25 3769VE Soesterberg. De vergunning is toegekend en is verzonden op 02-03-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633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3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33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8535</meta:user-defined>
    <meta:user-defined meta:name="DCTERMS.abstract">constructiemuur verwijderen (legalisatie)</meta:user-defined>
    <dc:language>nl</dc:language>
    <meta:user-defined meta:name="OVERHEIDop.locatietype/OVERHEIDop.gebiedsmarkering">Punt</meta:user-defined>
    <meta:user-defined meta:name="DC.title">Verleende omgevingsvergunning, Simon Stevinlaan 25 3769VE Soesterberg, Simon Stevinlaan 25 3769VE Soesterberg, constructiemuur verwijderen (legalisatie)</meta:user-defined>
    <meta:user-defined meta:name="DCTERMS.W3CDTF/DCTERMS.available">2023-03-06</meta:user-defined>
    <meta:user-defined meta:name="DCTERMS.W3CDTF/OVERHEIDop.jaargang">2023</meta:user-defined>
    <meta:user-defined meta:name="OVERHEIDop.publicationIssue">96331</meta:user-defined>
    <meta:user-defined meta:name="OVERHEIDop.GmbID/DC.identifier">gmb-2023-96331</meta:user-defined>
    <meta:user-defined meta:name="OVERHEIDop.versieInformatie"/>
  </office:meta>
</office:document-meta>
</file>