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Groot Hoogwaak 1 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2-014313, Groot Hoogwaak 1 te Noordwijk, het verbouwen van een kelder tot kantoorruimten en kleine bijeenkomstfunctie en het realiseren van een scootmobielstalling 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9633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33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33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14313</meta:user-defined>
    <meta:user-defined meta:name="DCTERMS.abstract">het verbouwen van een kelder tot kantoorruimten en kleine bijeenkomstfunctie en het realiseren van een scootmobielstalling</meta:user-defined>
    <dc:language>nl</dc:language>
    <meta:user-defined meta:name="OVERHEIDop.locatietype/OVERHEIDop.gebiedsmarkering">Adres</meta:user-defined>
    <meta:user-defined meta:name="DC.title">Verlengingsbesluit - Groot Hoogwaak 1 te Noordwijk</meta:user-defined>
    <meta:user-defined meta:name="DCTERMS.W3CDTF/DCTERMS.available">2023-01-10</meta:user-defined>
    <meta:user-defined meta:name="DCTERMS.W3CDTF/OVERHEIDop.jaargang">2023</meta:user-defined>
    <meta:user-defined meta:name="OVERHEIDop.publicationIssue">9633</meta:user-defined>
    <meta:user-defined meta:name="OVERHEIDop.GmbID/DC.identifier">gmb-2023-9633</meta:user-defined>
    <meta:user-defined meta:name="OVERHEIDop.versieInformatie"/>
  </office:meta>
</office:document-meta>
</file>