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stellaar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Distellaar 10 te Veghel. De aangevraagde vergunning is <text:span text:style-name="nadrukvet">buiten behandeling gestel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</text:p>
            <text:p text:style-name="common-al">Locatie: Distellaar 10 te Veghel</text:p>
            <text:p text:style-name="common-al">Zaaknummer: OV-2022-08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32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stellaar 10 te Vegh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26</meta:user-defined>
    <meta:user-defined meta:name="OVERHEIDop.GmbID/DC.identifier">gmb-2023-96326</meta:user-defined>
    <meta:user-defined meta:name="OVERHEIDop.versieInformatie"/>
  </office:meta>
</office:document-meta>
</file>