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melding, Grauwaartsingel 300 te Utrecht, HZ_MM-22-379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rauwaartsingel 300 te Utrecht</text:span>
          </text:p>
            <text:p text:style-name="common-al">HZ_MM-22-37948</text:p>
            <text:p text:style-name="common-al">melding activiteitenbesluit</text:p>
            <text:p text:style-name="common-al">Datum ontvangst: 28 oktober 2022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96325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325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325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ilieumelding, Grauwaartsingel 300 te Utrecht, HZ_MM-22-37948</meta:user-defined>
    <meta:user-defined meta:name="DCTERMS.W3CDTF/DCTERMS.available">2023-03-06</meta:user-defined>
    <meta:user-defined meta:name="DCTERMS.W3CDTF/OVERHEIDop.jaargang">2023</meta:user-defined>
    <meta:user-defined meta:name="OVERHEIDop.publicationIssue">96325</meta:user-defined>
    <meta:user-defined meta:name="OVERHEIDop.GmbID/DC.identifier">gmb-2023-96325</meta:user-defined>
    <meta:user-defined meta:name="OVERHEIDop.versieInformatie"/>
  </office:meta>
</office:document-meta>
</file>