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elaan 5 - 7 (op de erfgrens) in Bergen (NH), het kappen van een beuk met herplantplicht, verzenddatum 23 februari 2023 (Z23 1064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6324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2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324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Bergen, verleende Omgevingsvergunning (regulier), Kerkelaan 5 - 7 (op de erfgrens) in Bergen (NH), het kappen van een beuk met herplantplicht, verzenddatum 23 februari 2023 (Z23 106409)</meta:user-defined>
    <meta:user-defined meta:name="DCTERMS.W3CDTF/DCTERMS.available">2023-03-10</meta:user-defined>
    <meta:user-defined meta:name="DCTERMS.W3CDTF/OVERHEIDop.jaargang">2023</meta:user-defined>
    <meta:user-defined meta:name="OVERHEIDop.publicationIssue">96324</meta:user-defined>
    <meta:user-defined meta:name="OVERHEIDop.GmbID/DC.identifier">gmb-2023-96324</meta:user-defined>
    <meta:user-defined meta:name="OVERHEIDop.versieInformatie"/>
  </office:meta>
</office:document-meta>
</file>