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roekhuizerstraat 10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februari 2023</text:p>
            <text:p text:style-name="common-al">Kenmerk: 248073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4 februari 2023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6 maart 2023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632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48073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Broekhuizerstraat 10 Terwold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321</meta:user-defined>
    <meta:user-defined meta:name="OVERHEIDop.GmbID/DC.identifier">gmb-2023-96321</meta:user-defined>
    <meta:user-defined meta:name="OVERHEIDop.versieInformatie"/>
  </office:meta>
</office:document-meta>
</file>