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(tegenover nr. 305)  in Groet, het tijdelijk voor 5 jaar gebruiken van een standplaats Volendammer Vishandel Knol, verzenddatum 28 februari 2023 (Z23 106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632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(tegenover nr. 305)  in Groet, het tijdelijk voor 5 jaar gebruiken van een standplaats Volendammer Vishandel Knol, verzenddatum 28 februari 2023 (Z23 106273)</meta:user-defined>
    <meta:user-defined meta:name="DCTERMS.W3CDTF/DCTERMS.available">2023-03-10</meta:user-defined>
    <meta:user-defined meta:name="DCTERMS.W3CDTF/OVERHEIDop.jaargang">2023</meta:user-defined>
    <meta:user-defined meta:name="OVERHEIDop.publicationIssue">96320</meta:user-defined>
    <meta:user-defined meta:name="OVERHEIDop.GmbID/DC.identifier">gmb-2023-96320</meta:user-defined>
    <meta:user-defined meta:name="OVERHEIDop.versieInformatie"/>
  </office:meta>
</office:document-meta>
</file>