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wet Regnerus Praediniusstraat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3 een besluit genomen over de aanvraag vooraanvraag Alcoholvergunning snackbar 't Centrum op de locatie Regnerus Praediniusstraat 4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31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1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1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anvraag Alcoholvergunning snackbar 't Centrum, Regnerus Praediniusstraat 4 in Winsum (3 maart 2023)</meta:user-defined>
    <dc:language>nl</dc:language>
    <meta:user-defined meta:name="OVERHEIDop.locatietype/OVERHEIDop.gebiedsmarkering">Adres</meta:user-defined>
    <meta:user-defined meta:name="DC.title">Kennisgeving besluit Alcoholwet Regnerus Praediniusstraat 4 in Wins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11</meta:user-defined>
    <meta:user-defined meta:name="OVERHEIDop.GmbID/DC.identifier">gmb-2023-96311</meta:user-defined>
    <meta:user-defined meta:name="OVERHEIDop.versieInformatie"/>
  </office:meta>
</office:document-meta>
</file>