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Duingebied Bergen, nabij het Langevlak, kadastrale sectie G, nrs. 8, 9, 88, 298 en 523  in Bergen (NH), het kappen van 16,2 ha naaldbos, verzenddatum 24 februari 2023 (Z22 096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30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0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0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rgen, verleende Omgevingsvergunning (regulier), Duingebied Bergen, nabij het Langevlak, kadastrale sectie G, nrs. 8, 9, 88, 298 en 523  in Bergen (NH), het kappen van 16,2 ha naaldbos, verzenddatum 24 februari 2023 (Z22 096658)</meta:user-defined>
    <meta:user-defined meta:name="DCTERMS.W3CDTF/DCTERMS.available">2023-03-10</meta:user-defined>
    <meta:user-defined meta:name="DCTERMS.W3CDTF/OVERHEIDop.jaargang">2023</meta:user-defined>
    <meta:user-defined meta:name="OVERHEIDop.publicationIssue">96309</meta:user-defined>
    <meta:user-defined meta:name="OVERHEIDop.GmbID/DC.identifier">gmb-2023-96309</meta:user-defined>
    <meta:user-defined meta:name="OVERHEIDop.versieInformatie"/>
  </office:meta>
</office:document-meta>
</file>