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tadsplein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8 februari 2023 een aanvraag is ontvangen voor een Horeca-exploitatievergunning ten behoeve van restaurant Proeflokaal Bregje gelegen aan Stadsplein 2 B te Nieuwegein. Reden van de aanvraag is een overname van de horeca-exploitatie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1 maart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581 of via e-mail: sw.vergunningen@nieuwegein.nl</text:p>
            <text:p text:style-name="common-al"/>
            <text:p text:style-name="common-al">Nieuwegein, 6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30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0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62007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Stadsplein 2 B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07</meta:user-defined>
    <meta:user-defined meta:name="OVERHEIDop.GmbID/DC.identifier">gmb-2023-96307</meta:user-defined>
    <meta:user-defined meta:name="OVERHEIDop.versieInformatie"/>
  </office:meta>
</office:document-meta>
</file>