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Het Drentse Heideschaap, Lammetjesdag 2023 op 2 april 2023 van 11.00 tot 15.00 uur op het erf van de Schaapskooi te Ruinen (1-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3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Stichting Het Drentse Heideschaap, Lammetjesdag 2023 op 2 april 2023 van 11.00 tot 15.00 uur op het erf van de Schaapskooi te Ruinen (1-3-2023)</meta:user-defined>
    <meta:user-defined meta:name="DCTERMS.W3CDTF/DCTERMS.available">2023-03-08</meta:user-defined>
    <meta:user-defined meta:name="DCTERMS.W3CDTF/OVERHEIDop.jaargang">2023</meta:user-defined>
    <meta:user-defined meta:name="OVERHEIDop.publicationIssue">96304</meta:user-defined>
    <meta:user-defined meta:name="OVERHEIDop.GmbID/DC.identifier">gmb-2023-96304</meta:user-defined>
    <meta:user-defined meta:name="OVERHEIDop.versieInformatie"/>
  </office:meta>
</office:document-meta>
</file>