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splein 20T te Hoogeveen (Sectie O, nr. 8288): tijdelijk plaatsen van een pinbox voor een periode van 10 jaar (22-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6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utsplein 20T te Hoogeveen (Sectie O, nr. 8288): tijdelijk plaatsen van een pinbox voor een periode van 10 jaar (22-12-2022)</meta:user-defined>
    <meta:user-defined meta:name="DCTERMS.W3CDTF/DCTERMS.available">2023-01-04</meta:user-defined>
    <meta:user-defined meta:name="DCTERMS.W3CDTF/OVERHEIDop.jaargang">2023</meta:user-defined>
    <meta:user-defined meta:name="OVERHEIDop.publicationIssue">963</meta:user-defined>
    <meta:user-defined meta:name="OVERHEIDop.GmbID/DC.identifier">gmb-2023-963</meta:user-defined>
    <meta:user-defined meta:name="OVERHEIDop.versieInformatie"/>
  </office:meta>
</office:document-meta>
</file>