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woonhuis, Molenwiek 18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</text:p>
            <text:p text:style-name="tussenkopcur">omgevingsvergunning, het bouwen van een woonhuis, Molenwiek 18 Oisterwijk</text:p>
            <text:p text:style-name="common-al">
            <text:span text:style-name="nadrukvet">Molenwiek 18 Oisterwijk, het bouwen van een woonhuis.</text:span>
          </text:p>
            <text:p text:style-name="common-al">
            <text:span text:style-name="nadrukvet">Zaaknummer 1000718. Verzonden aan aanvrager 02-03-2023 (Activiteit; Bouwen)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</text:span>
          </text:p>
            <text:p text:style-name="common-al">
            <text:span text:style-name="nadrukvet">besluit?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n kunt u als belanghebbende bezwaar maken tegen dit</text:p>
            <text:p text:style-name="common-al">besluit. De termijn voor het indienen van een bezwaarschrift bedraagt zes weken</text:p>
            <text:p text:style-name="common-al">en start met ingang van de dag na die waarop het besluit is bekendgemaakt (dit</text:p>
            <text:p text:style-name="common-al">is de dag waarop het besluit aan de aanvrager is verzonden). </text:p>
            <text:p text:style-name="common-al">
            
          </text:p>
            <text:p text:style-name="common-al">
            
          </text:p>
            <text:p text:style-name="common-al">Bezwaar maken kan op twee manier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nline: ga naar <text:a xlink:href="https://www.oisterwijk.nl/bestuur-en-politiek/klachten-en-bezwaar" xlink:type="simple">https://www.oisterwijk.nl/bestuur-en-politiek/klachten-en-bezwaar</text:a></text:p>
            <text:p text:style-name="common-al">en gebruik uw Digi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p papier: stuur uw bezwaarschrift naar het college van</text:p>
            <text:p text:style-name="common-al">Oisterwijk, postbus 10101, 5060 GA in Oisterwijk. </text:p>
            <text:p text:style-name="common-al">
            
          </text:p>
            <text:p text:style-name="common-al">Zet in het bezwaarschrift in elk geval </text:p>
            <text:p text:style-name="common-al">
            
          </text:p>
            <text:p text:style-name="common-al">• Uw naam en adres</text:p>
            <text:p text:style-name="common-al">
            
          </text:p>
            <text:p text:style-name="common-al">• De datum van uw bezwaarschrift </text:p>
            <text:p text:style-name="common-al">
            
          </text:p>
            <text:p text:style-name="common-al">• Om welk besluit het gaat (bijvoorbeeld het onderwerp of</text:p>
            <text:p text:style-name="common-al">het zaaknummer noemen)</text:p>
            <text:p text:style-name="common-al">
            
          </text:p>
            <text:p text:style-name="common-al">• De redenen van uw bezwaar</text:p>
            <text:p text:style-name="common-al">
            
          </text:p>
            <text:p text:style-name="common-al">• Uw handtekening. Als u uw bezwaar online indient, is uw</text:p>
            <text:p text:style-name="common-al">DigiD uw handtekenin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arnaast vragen wij u om uw telefoonnummer in het</text:p>
            <text:p text:style-name="common-al">bezwaarschrift te zetten. Zo kunnen wij u beter van dienst zij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besluit treedt in werking met ingang van de dag na de</text:p>
            <text:p text:style-name="common-al">dag waarop het besluit aan de aanvrager is verzonden. Een ingediend</text:p>
            <text:p text:style-name="common-al">bezwaarschrift schorst in principe niet de werking van het besluit. Daarvoor</text:p>
            <text:p text:style-name="common-al">moet u namelijk ook een verzoek om een voorlopige voorziening indienen.</text:p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
            
          </text:p>
            <text:p text:style-name="common-al">Als u bezwaar heeft gemaakt, kunt u tegelijkertijd een verzoek</text:p>
            <text:p text:style-name="common-al">om een voorlopige voorziening indienen. Dit kan alleen als er sprake is van een</text:p>
            <text:p text:style-name="common-al">spoedeisende zaak. Een dergelijk verzoek richt u aan de Voorzieningenrechter</text:p>
            <text:p text:style-name="common-al">van de Rechtbank Zeeland-West Brabant, team Bestuursrecht, postbus 90006, 4800</text:p>
            <text:p text:style-name="common-al">PA Breda. Het verzoek kan overigens ook online worden ingediend via <text:a xlink:href="https://mijn.rechtspraak.nl/start/burger" xlink:type="simple">https://mijn.rechtspraak.nl/start/burger</text:a></text:p>
            <text:p text:style-name="common-al">. Aan het indienen van een verzoek om een voorlopige voorziening zijn kosten</text:p>
            <text:p text:style-name="common-al">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</text:p>
            <text:p text:style-name="common-al">onder het kopje “Niet eens met een besluit van een overheidsorganisatie, wat</text:p>
            <text:p text:style-name="common-al">nu?”.</text:p>
            <text:p text:style-name="common-al">
            
          </text:p>
            <text:p text:style-name="common-al">
            
          </text:p>
            <text:p text:style-name="common-al">
            <text:span text:style-name="nadrukvet">Meer</text:span>
          </text:p>
            <text:p text:style-name="common-al">
            <text:span text:style-name="nadrukvet">informatie?</text:span>
          </text:p>
            <text:p text:style-name="common-al">
            
          </text:p>
            <text:p text:style-name="common-al">Voor meer informatie kunt u terecht bij de behandelend</text:p>
            <text:p text:style-name="last-al">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62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718</meta:user-defined>
    <dc:language>nl</dc:language>
    <meta:user-defined meta:name="OVERHEIDop.locatietype/OVERHEIDop.gebiedsmarkering">Punt</meta:user-defined>
    <meta:user-defined meta:name="DC.title">Verleende omgevingsvergunning, het bouwen van een woonhuis, Molenwiek 18 Oisterw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296</meta:user-defined>
    <meta:user-defined meta:name="OVERHEIDop.GmbID/DC.identifier">gmb-2023-96296</meta:user-defined>
    <meta:user-defined meta:name="OVERHEIDop.versieInformatie"/>
  </office:meta>
</office:document-meta>
</file>